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anuscriptorium_jak_zahajit_spolupraci"/><text:bookmark-start text:name="__RefHeading___manuscriptorium_jak_zahajit_spolupraci_1"/><text:bookmark-start text:name="manuscriptorium_jak_zahajit_spolupraci"/>Manuscriptorium – jak zahájit spolupráci<text:bookmark-end text:name="__RefHeading___manuscriptorium_jak_zahajit_spolupraci_1"/><text:bookmark-end text:name="manuscriptorium_jak_zahajit_spolupraci"/></text:h>
      <text:p text:style-name="Text_20_body"><text:a xlink:type="simple" xlink:href="http://www.manuscriptorium.com/cs/spoluprace-s-manuscriptoriem" text:style-name="Internet_20_link" text:visited-style-name="Visited_20_Internet_20_Link">Manuscriptorium – jak zahájit spolupráci (Národní knihovna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anuscriptorium_jak_zahajit_spolupraci</dc:title>
  </office:meta>
</office:document-meta>
</file>