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todicke_pokyny_pro_meziknihovni_sluzby_v_cr"/><text:bookmark-start text:name="__RefHeading___metodicke_pokyny_pro_meziknihovni_sluzby_v_cr_1"/><text:bookmark-start text:name="metodicke_pokyny_pro_meziknihovni_sluzby_v_cr"/>Metodické pokyny pro meziknihovní služby v ČR<text:bookmark-end text:name="__RefHeading___metodicke_pokyny_pro_meziknihovni_sluzby_v_cr_1"/><text:bookmark-end text:name="metodicke_pokyny_pro_meziknihovni_sluzby_v_cr"/></text:h>
      <text:p text:style-name="Text_20_body"><text:a xlink:type="simple" xlink:href="https://www.nkp.cz/sluzby/mvs-metpokyny" text:style-name="Internet_20_link" text:visited-style-name="Visited_20_Internet_20_Link">Metodické pokyny pro meziknihovní služby v ČR (web Národní knihovny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todicke_pokyny_pro_meziknihovni_sluzby_v_cr</dc:title>
  </office:meta>
</office:document-meta>
</file>