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navrh_na_prijeti_do_pracovniho_pomeru"/><text:bookmark-start text:name="__RefHeading___navrh_na_prijeti_do_pracovniho_pomeru_1"/><text:bookmark-start text:name="navrh_na_prijeti_do_pracovniho_pomeru"/>Návrh na přijetí do pracovního poměru<text:bookmark-end text:name="__RefHeading___navrh_na_prijeti_do_pracovniho_pomeru_1"/><text:bookmark-end text:name="navrh_na_prijeti_do_pracovniho_pomeru"/></text:h>
      <text:p text:style-name="Text_20_body"><text:a xlink:type="simple" xlink:href="https://prirucka.osvobozena-knihovna.cz/rizeni/019_priklad_nkcr_navrh_na_prijeti_do_pracovniho_pomeru.docx" text:style-name="Internet_20_link" text:visited-style-name="Visited_20_Internet_20_Link">Návrh na přijetí do pracovního poměru (Národní knihovna ČR, 125,4 DOCX,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navrh_na_prijeti_do_pracovniho_pomeru</dc:title>
  </office:meta>
</office:document-meta>
</file>