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navrh_na_vyplaceni_odmeny_zamestnancum"/><text:bookmark-start text:name="__RefHeading___navrh_na_vyplaceni_odmeny_zamestnancum_1"/><text:bookmark-start text:name="navrh_na_vyplaceni_odmeny_zamestnancum"/>Návrh na vyplacení odměny zaměstnancům<text:bookmark-end text:name="__RefHeading___navrh_na_vyplaceni_odmeny_zamestnancum_1"/><text:bookmark-end text:name="navrh_na_vyplaceni_odmeny_zamestnancum"/></text:h>
      <text:p text:style-name="Text_20_body"><text:a xlink:type="simple" xlink:href="https://prirucka.osvobozena-knihovna.cz/rizeni/018_priklad_nkcr_navrh_na_vyplaceni_odmeny_zamestnancum.docx" text:style-name="Internet_20_link" text:visited-style-name="Visited_20_Internet_20_Link">Návrh na vyplacení odměny zaměstnancům (Národní knihovna ČR, DOCX, 130,8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navrh_na_vyplaceni_odmeny_zamestnancum</dc:title>
  </office:meta>
</office:document-meta>
</file>