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rozpoctu_vcetne_strednedobeho_vyhledu"/><text:bookmark-start text:name="__RefHeading___navrh_rozpoctu_vcetne_strednedobeho_vyhledu_1"/><text:bookmark-start text:name="navrh_rozpoctu_vcetne_strednedobeho_vyhledu"/>Návrh rozpočtu včetně střednědobého výhledu<text:bookmark-end text:name="__RefHeading___navrh_rozpoctu_vcetne_strednedobeho_vyhledu_1"/><text:bookmark-end text:name="navrh_rozpoctu_vcetne_strednedobeho_vyhledu"/></text:h>
      <text:p text:style-name="Text_20_body"><text:a xlink:type="simple" xlink:href="https://prirucka.osvobozena-knihovna.cz/rizeni/043_vzor_navrh_rozpoctu_vcetne_strednedobeho_vyhledu.xlsx" text:style-name="Internet_20_link" text:visited-style-name="Visited_20_Internet_20_Link">Návrh rozpočtu včetně střednědobého výhledu (XLSX, 7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rozpoctu_vcetne_strednedobeho_vyhledu</dc:title>
  </office:meta>
</office:document-meta>
</file>