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chrana_knihovnich_fondu"/><text:bookmark-start text:name="__RefHeading___ochrana_knihovnich_fondu_1"/><text:bookmark-start text:name="ochrana_knihovnich_fondu"/>Ochrana knihovních fondů<text:bookmark-end text:name="__RefHeading___ochrana_knihovnich_fondu_1"/><text:bookmark-end text:name="ochrana_knihovnich_fondu"/></text:h>
      <text:p text:style-name="Text_20_body"><text:a xlink:type="simple" xlink:href="https://ipk.nkp.cz/odborne-cinnosti/knihovni-procesy/ochrana-knihovnich-fondu" text:style-name="Internet_20_link" text:visited-style-name="Visited_20_Internet_20_Link">Ochrana knihovních fondů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chrana_knihovnich_fondu</dc:title>
  </office:meta>
</office:document-meta>
</file>