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dborne_cinnosti"/><text:bookmark-start text:name="__RefHeading___odborne_cinnosti_1"/><text:bookmark-start text:name="odborne_cinnosti"/>Odborné činnosti<text:bookmark-end text:name="__RefHeading___odborne_cinnosti_1"/><text:bookmark-end text:name="odborne_cinnosti"/></text:h>
      <text:p text:style-name="Text_20_body"><text:a xlink:type="simple" xlink:href="https://ipk.nkp.cz/odborne-cinnosti" text:style-name="Internet_20_link" text:visited-style-name="Visited_20_Internet_20_Link">Odborné činnosti (portál Informace pro knihovn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dborne_cinnosti</dc:title>
  </office:meta>
</office:document-meta>
</file>