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knihovny_jana_drdy_pribram"/><text:bookmark-start text:name="__RefHeading___organizacni_rad_knihovny_jana_drdy_pribram_1"/><text:bookmark-start text:name="organizacni_rad_knihovny_jana_drdy_pribram"/>Organizační řád Knihovny Jana Drdy Příbram<text:bookmark-end text:name="__RefHeading___organizacni_rad_knihovny_jana_drdy_pribram_1"/><text:bookmark-end text:name="organizacni_rad_knihovny_jana_drdy_pribram"/></text:h>
      <text:p text:style-name="Text_20_body"><text:a xlink:type="simple" xlink:href="https://www.kjd.pb.cz/organizacni-rad/" text:style-name="Internet_20_link" text:visited-style-name="Visited_20_Internet_20_Link">Organizační řád Knihovny Jana Drdy Příbram (web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knihovny_jana_drdy_pribram</dc:title>
  </office:meta>
</office:document-meta>
</file>