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rad_krajske_vedecke_knihovny_v_liberci"/><text:bookmark-start text:name="__RefHeading___organizacni_rad_krajske_vedecke_knihovny_v_liberci_1"/><text:bookmark-start text:name="organizacni_rad_krajske_vedecke_knihovny_v_liberci"/>Organizační řád Krajské vědecké knihovny v Liberci<text:bookmark-end text:name="__RefHeading___organizacni_rad_krajske_vedecke_knihovny_v_liberci_1"/><text:bookmark-end text:name="organizacni_rad_krajske_vedecke_knihovny_v_liberci"/></text:h>
      <text:p text:style-name="Text_20_body"><text:a xlink:type="simple" xlink:href="https://www.kvkli.cz/getFile/id:20138" text:style-name="Internet_20_link" text:visited-style-name="Visited_20_Internet_20_Link">Organizační řád Krajské vědecké knihovny v Liberci (web knihovny, PDF, 19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rad_krajske_vedecke_knihovny_v_liberci</dc:title>
  </office:meta>
</office:document-meta>
</file>