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struktura_knihovny_mesta_ostravy"/><text:bookmark-start text:name="__RefHeading___organizacni_struktura_knihovny_mesta_ostravy_1"/><text:bookmark-start text:name="organizacni_struktura_knihovny_mesta_ostravy"/>Organizační struktura Knihovny města Ostravy<text:bookmark-end text:name="__RefHeading___organizacni_struktura_knihovny_mesta_ostravy_1"/><text:bookmark-end text:name="organizacni_struktura_knihovny_mesta_ostravy"/></text:h>
      <text:p text:style-name="Text_20_body"><text:a xlink:type="simple" xlink:href="https://www.kmo.cz/wp-content/uploads/2021/04/KMO_organizacni_schema_2020.pdf" text:style-name="Internet_20_link" text:visited-style-name="Visited_20_Internet_20_Link">Organizační struktura Knihovny města Ostravy (web knihovny, PDF, 10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struktura_knihovny_mesta_ostravy</dc:title>
  </office:meta>
</office:document-meta>
</file>