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studijni_a_vedecke_knihovny_v_hradci_kralove"/><text:bookmark-start text:name="__RefHeading___organizacni_struktura_studijni_a_vedecke_knihovny_v_hradci_kralove_1"/><text:bookmark-start text:name="organizacni_struktura_studijni_a_vedecke_knihovny_v_hradci_kralove"/>Organizační struktura Studijní a vědecké knihovny v Hradci Králové<text:bookmark-end text:name="__RefHeading___organizacni_struktura_studijni_a_vedecke_knihovny_v_hradci_kralove_1"/><text:bookmark-end text:name="organizacni_struktura_studijni_a_vedecke_knihovny_v_hradci_kralove"/></text:h>
      <text:p text:style-name="Text_20_body"><text:a xlink:type="simple" xlink:href="https://www.svkhk.cz/O-knihovne/Struktura-knihovny.aspx" text:style-name="Internet_20_link" text:visited-style-name="Visited_20_Internet_20_Link">Organizační struktura Studijní a vědecké knihovny v Hradci Králov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studijni_a_vedecke_knihovny_v_hradci_kralove</dc:title>
  </office:meta>
</office:document-meta>
</file>