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znameni_o_pusobeni_odborove_organizace_u_zamestnavatele"/><text:bookmark-start text:name="__RefHeading___oznameni_o_pusobeni_odborove_organizace_u_zamestnavatele_1"/><text:bookmark-start text:name="oznameni_o_pusobeni_odborove_organizace_u_zamestnavatele"/>Oznámení o působení odborové organizace u zaměstnavatele<text:bookmark-end text:name="__RefHeading___oznameni_o_pusobeni_odborove_organizace_u_zamestnavatele_1"/><text:bookmark-end text:name="oznameni_o_pusobeni_odborove_organizace_u_zamestnavatele"/></text:h>
      <text:p text:style-name="Text_20_body"><text:a xlink:type="simple" xlink:href="https://prirucka.osvobozena-knihovna.cz/rizeni/050_vzor_oznameni_o_pusobeni_odborove_organizace_u_zamestnavatele.docx" text:style-name="Internet_20_link" text:visited-style-name="Visited_20_Internet_20_Link">Oznámení o působení odborové organizace u zaměstnavatele (DOCX, 12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znameni_o_pusobeni_odborove_organizace_u_zamestnavatele</dc:title>
  </office:meta>
</office:document-meta>
</file>