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covni_pravo"/><text:bookmark-start text:name="__RefHeading___pracovni_pravo_1"/><text:bookmark-start text:name="pracovni_pravo"/>Pracovní právo<text:bookmark-end text:name="__RefHeading___pracovni_pravo_1"/><text:bookmark-end text:name="pracovni_pravo"/></text:h>
      <text:p text:style-name="Text_20_body"><text:a xlink:type="simple" xlink:href="https://www.epravo.cz/top/clanky/pracovni-pravo/" text:style-name="Internet_20_link" text:visited-style-name="Visited_20_Internet_20_Link">Pracovní právo (web epravo.cz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covni_pravo</dc:title>
  </office:meta>
</office:document-meta>
</file>