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avni_jednani_statutarniho_organu_a_jeho_zastupce"/><text:bookmark-start text:name="__RefHeading___pravni_jednani_statutarniho_organu_a_jeho_zastupce_1"/><text:bookmark-start text:name="pravni_jednani_statutarniho_organu_a_jeho_zastupce"/>Právní jednání statutárního orgánu a jeho zástupce<text:bookmark-end text:name="__RefHeading___pravni_jednani_statutarniho_organu_a_jeho_zastupce_1"/><text:bookmark-end text:name="pravni_jednani_statutarniho_organu_a_jeho_zastupce"/></text:h>
      <text:p text:style-name="Text_20_body"><text:a xlink:type="simple" xlink:href="https://prirucka.osvobozena-knihovna.cz/rizeni/026_vzor_pravni_jednani_statutarniho_organu_a_jeho_zastupce.docx" text:style-name="Internet_20_link" text:visited-style-name="Visited_20_Internet_20_Link">Právní jednání statutárního orgánu a jeho zástupce (DOCX, 24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avni_jednani_statutarniho_organu_a_jeho_zastupce</dc:title>
  </office:meta>
</office:document-meta>
</file>