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ihlaska_ctenare_starsiho_15_let"/><text:bookmark-start text:name="__RefHeading___prihlaska_ctenare_starsiho_15_let_1"/><text:bookmark-start text:name="prihlaska_ctenare_starsiho_15_let"/>Přihláška čtenáře staršího 15 let<text:bookmark-end text:name="__RefHeading___prihlaska_ctenare_starsiho_15_let_1"/><text:bookmark-end text:name="prihlaska_ctenare_starsiho_15_let"/></text:h>
      <text:p text:style-name="Text_20_body"><text:a xlink:type="simple" xlink:href="https://prirucka.osvobozena-knihovna.cz/rizeni/054_vzor_prihlaska_ctenare_starsiho_15_let.docx" text:style-name="Internet_20_link" text:visited-style-name="Visited_20_Internet_20_Link">Přihláška čtenáře staršího 15 let (DOCX, 9,3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ihlaska_ctenare_starsiho_15_let</dc:title>
  </office:meta>
</office:document-meta>
</file>