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priloha_06_verejne_zakazky"/><text:bookmark-start text:name="__RefHeading___priloha_6._verejne_zakazky_1"/><text:bookmark-start text:name="priloha_6._verejne_zakazky"/>Příloha 6. Veřejné zakázky<text:bookmark-end text:name="__RefHeading___priloha_6._verejne_zakazky_1"/><text:bookmark-end text:name="priloha_6._verejne_zakazky"/></text:h>
      <text:h text:style-name="Heading_20_2" text:outline-level="2"><text:bookmark-start text:name="__RefHeading___prehledy_2"/><text:bookmark-start text:name="prehledy"/>Přehledy<text:bookmark-end text:name="__RefHeading___prehledy_2"/><text:bookmark-end text:name="prehledy"/></text:h>
      <text:h text:style-name="Heading_20_2" text:outline-level="2"><text:bookmark-start text:name="__RefHeading___navody_3"/><text:bookmark-start text:name="navody"/>Návody<text:bookmark-end text:name="__RefHeading___navody_3"/><text:bookmark-end text:name="navody"/></text:h>
      <text:h text:style-name="Heading_20_2" text:outline-level="2"><text:bookmark-start text:name="__RefHeading___priklady_z_knihoven_4"/><text:bookmark-start text:name="priklady_z_knihoven"/>Příklady z knihoven<text:bookmark-end text:name="__RefHeading___priklady_z_knihoven_4"/><text:bookmark-end text:name="priklady_z_knihoven"/></text:h>
      <text:h text:style-name="Heading_20_3" text:outline-level="3"><text:bookmark-start text:name="__RefHeading___narodni_knihovna_cr_5"/><text:bookmark-start text:name="narodni_knihovna_cr"/>Národní knihovna ČR<text:bookmark-end text:name="__RefHeading___narodni_knihovna_cr_5"/><text:bookmark-end text:name="narodni_knihovna_c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priloha_06_verejne_zakazky</dc:title>
  </office:meta>
</office:document-meta>
</file>