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0_knihovni_sluzby"/><text:bookmark-start text:name="__RefHeading___priloha_10._knihovni_sluzby_1"/><text:bookmark-start text:name="priloha_10._knihovni_sluzby"/>Příloha 10. Knihovní služby<text:bookmark-end text:name="__RefHeading___priloha_10._knihovni_sluzby_1"/><text:bookmark-end text:name="priloha_10._knihovni_sluzby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vzory_dokumentu_4"/><text:bookmark-start text:name="vzory_dokumentu"/>Vzory dokumentů<text:bookmark-end text:name="__RefHeading___vzory_dokumentu_4"/><text:bookmark-end text:name="vzory_doku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0_knihovni_sluzby</dc:title>
  </office:meta>
</office:document-meta>
</file>