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priloha_11_statistika"/><text:bookmark-start text:name="__RefHeading___priloha_11._statistika_a_vyrocni_zprava_1"/><text:bookmark-start text:name="priloha_11._statistika_a_vyrocni_zprava"/>Příloha 11. Statistika a výroční zpráva<text:bookmark-end text:name="__RefHeading___priloha_11._statistika_a_vyrocni_zprava_1"/><text:bookmark-end text:name="priloha_11._statistika_a_vyrocni_zprava"/></text:h>
      <text:h text:style-name="Heading_20_2" text:outline-level="2"><text:bookmark-start text:name="__RefHeading___prehledy_2"/><text:bookmark-start text:name="prehledy"/>Přehledy<text:bookmark-end text:name="__RefHeading___prehledy_2"/><text:bookmark-end text:name="prehled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priloha_11_statistika</dc:title>
  </office:meta>
</office:document-meta>
</file>