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priloha_12_centralni_sluzby_knihoven"/><text:bookmark-start text:name="__RefHeading___priloha_12._centralni_sluzby_knihoven_1"/><text:bookmark-start text:name="priloha_12._centralni_sluzby_knihoven"/>Příloha 12. Centrální služby knihoven<text:bookmark-end text:name="__RefHeading___priloha_12._centralni_sluzby_knihoven_1"/><text:bookmark-end text:name="priloha_12._centralni_sluzby_knihoven"/></text:h>
      <text:h text:style-name="Heading_20_2" text:outline-level="2"><text:bookmark-start text:name="__RefHeading___navody_2"/><text:bookmark-start text:name="navody"/>Návody<text:bookmark-end text:name="__RefHeading___navody_2"/><text:bookmark-end text:name="navod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priloha_12_centralni_sluzby_knihoven</dc:title>
  </office:meta>
</office:document-meta>
</file>