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uvodni_list_interniho_obehu_dokumentu_elektronicky_podpis"/><text:bookmark-start text:name="__RefHeading___pruvodni_list_interniho_obehu_dokumentu_elektronicky_podpis_1"/><text:bookmark-start text:name="pruvodni_list_interniho_obehu_dokumentu_elektronicky_podpis"/>Průvodní list interního oběhu dokumentů (elektronický podpis)<text:bookmark-end text:name="__RefHeading___pruvodni_list_interniho_obehu_dokumentu_elektronicky_podpis_1"/><text:bookmark-end text:name="pruvodni_list_interniho_obehu_dokumentu_elektronicky_podpis"/></text:h>
      <text:p text:style-name="Text_20_body"><text:a xlink:type="simple" xlink:href="https://prirucka.osvobozena-knihovna.cz/rizeni/045_priklad_nkcr_pruvodni_list_interniho_obehu_dokumentu_elektronicky_podpis.docx" text:style-name="Internet_20_link" text:visited-style-name="Visited_20_Internet_20_Link">Průvodní list interního oběhu dokumentů (elektronický podpis) (Národní knihovna ČR, DOCX, 121,5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uvodni_list_interniho_obehu_dokumentu_elektronicky_podpis</dc:title>
  </office:meta>
</office:document-meta>
</file>