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azebnik_uhrad_za_poskytovani_informaci"/><text:bookmark-start text:name="__RefHeading___sazebnik_uhrad_za_poskytovani_informaci_1"/><text:bookmark-start text:name="sazebnik_uhrad_za_poskytovani_informaci"/>Sazebník úhrad za poskytování informací<text:bookmark-end text:name="__RefHeading___sazebnik_uhrad_za_poskytovani_informaci_1"/><text:bookmark-end text:name="sazebnik_uhrad_za_poskytovani_informaci"/></text:h>
      <text:p text:style-name="Text_20_body"><text:a xlink:type="simple" xlink:href="https://prirucka.osvobozena-knihovna.cz/rizeni/056_vzor_sazebnik_uhrad_za_poskytovani_informaci.docx" text:style-name="Internet_20_link" text:visited-style-name="Visited_20_Internet_20_Link">Sazebník úhrad za poskytování informací (DOCX, 10,3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azebnik_uhrad_za_poskytovani_informaci</dc:title>
  </office:meta>
</office:document-meta>
</file>