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soupis_schvaleneho_majetku_k_vyrazeni"/><text:bookmark-start text:name="__RefHeading___soupis_schvaleneho_majetku_k_vyrazeni_1"/><text:bookmark-start text:name="soupis_schvaleneho_majetku_k_vyrazeni"/>Soupis schváleného majetku k vyřazení<text:bookmark-end text:name="__RefHeading___soupis_schvaleneho_majetku_k_vyrazeni_1"/><text:bookmark-end text:name="soupis_schvaleneho_majetku_k_vyrazeni"/></text:h>
      <text:p text:style-name="Text_20_body"><text:a xlink:type="simple" xlink:href="https://prirucka.osvobozena-knihovna.cz/rizeni/057_vzor_soupis_schvaleneho_majetku_k_vyrazeni.docx" text:style-name="Internet_20_link" text:visited-style-name="Visited_20_Internet_20_Link">Soupis schváleného majetku k vyřazení (DOCX, 38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oupis_schvaleneho_majetku_k_vyrazeni</dc:title>
  </office:meta>
</office:document-meta>
</file>