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a_sluzba"/><text:bookmark-start text:name="__RefHeading___spisova_sluzba_1"/><text:bookmark-start text:name="spisova_sluzba"/>9. Spisová služba<text:bookmark-end text:name="__RefHeading___spisova_sluzba_1"/><text:bookmark-end text:name="spisova_sluzba"/></text:h>
      <text:p text:style-name="Text_20_body">Tato kapitola je orientovaná na dokumenty docházejí a odcházející z knihovny, jejich evidence, údaje o nich a následně i skartační řízení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Základní pojmy</text:p>
        </text:list-item>
        <text:list-item>
          <text:p text:style-name="List_20_1_Content"> Skartační znak</text:p>
        </text:list-item>
        <text:list-item>
          <text:p text:style-name="List_20_1_Content"> Údaje vedené o dokumentech</text:p>
        </text:list-item>
        <text:list-item>
          <text:p text:style-name="List_20_1_Content_Last"> Skartační řízení</text:p>
        </text:list-item>
      </text:list>
      <text:p text:style-name="Text_20_body"><text:span text:style-name="Strong_20_Emphasis">Klíčová slova</text:span></text:p>
      <text:p text:style-name="Text_20_body">Spisová služba, skartační znaky, lhůty, údaje o dokumentech, skartace dokumentů.</text:p>
      <text:p text:style-name="Horizontal_20_Line"/>
      <text:h text:style-name="Heading_20_2" text:outline-level="2"><text:bookmark-start text:name="__RefHeading___spisova_sluzba_2"/><text:bookmark-start text:name="spisova_sluzba1"/>Spisová služba<text:bookmark-end text:name="__RefHeading___spisova_sluzba_2"/><text:bookmark-end text:name="spisova_sluzba1"/></text:h>
      <text:p text:style-name="Text_20_body">Výkonem spisové služby se rozumí zajištění odborné správy dokumentů vzniklých z činnosti organizace, popřípadě z činnosti jejích právních předchůdců, zahrnující jejich:</text:p>
      <text:list text:style-name="List_20_1" text:continue-numbering="false">
        <text:list-item>
          <text:p text:style-name="List_20_1_Content_First"> řádný příjem, </text:p>
        </text:list-item>
        <text:list-item>
          <text:p text:style-name="List_20_1_Content"> označování, </text:p>
        </text:list-item>
        <text:list-item>
          <text:p text:style-name="List_20_1_Content"> evidenci, </text:p>
        </text:list-item>
        <text:list-item>
          <text:p text:style-name="List_20_1_Content"> rozdělování, </text:p>
        </text:list-item>
        <text:list-item>
          <text:p text:style-name="List_20_1_Content"> oběh, </text:p>
        </text:list-item>
        <text:list-item>
          <text:p text:style-name="List_20_1_Content"> vyřizování, </text:p>
        </text:list-item>
        <text:list-item>
          <text:p text:style-name="List_20_1_Content"> vyhotovování, </text:p>
        </text:list-item>
        <text:list-item>
          <text:p text:style-name="List_20_1_Content"> podepisování, </text:p>
        </text:list-item>
        <text:list-item>
          <text:p text:style-name="List_20_1_Content"> opatřování razítkem, </text:p>
        </text:list-item>
        <text:list-item>
          <text:p text:style-name="List_20_1_Content"> odesílání, </text:p>
        </text:list-item>
        <text:list-item>
          <text:p text:style-name="List_20_1_Content"> ukládání, </text:p>
        </text:list-item>
        <text:list-item>
          <text:p text:style-name="List_20_1_Content"> zapůjčování,</text:p>
        </text:list-item>
        <text:list-item>
          <text:p text:style-name="List_20_1_Content"> vyřazování ve skartačním řízení, </text:p>
        </text:list-item>
        <text:list-item>
          <text:p text:style-name="List_20_1_Content_Last"> a to včetně kontroly těchto činností.</text:p>
        </text:list-item>
      </text:list>
      <text:h text:style-name="Heading_20_3" text:outline-level="3"><text:bookmark-start text:name="__RefHeading___zakladni_pojmy_spisove_sluzby_3"/><text:bookmark-start text:name="zakladni_pojmy_spisove_sluzby"/>Základní pojmy spisové služby<text:bookmark-end text:name="__RefHeading___zakladni_pojmy_spisove_sluzby_3"/><text:bookmark-end text:name="zakladni_pojmy_spisove_sluzby"/></text:h>
      <text:p text:style-name="Text_20_body"><text:span text:style-name="Strong_20_Emphasis">Číslo jednací</text:span> označuje dokument, obsahuje vždy zkratku původce, pořadové číslo zápisu dokumentu v podacím deníku a označení kalendářního roku, v němž je dokument evidová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okumentem se rozumí každý písemný, obrazový, zvukový, elektronický nebo jiný záznam, ať již v podobě digitální nebo analogové, který byl knihovně doručen nebo vznikl z jeho činnosti.</text:span></text:p></table:table-cell></table:table-row></table:table></draw:text-box></draw:frame></text:p>
      <text:list text:style-name="List_20_1" text:continue-numbering="false">
        <text:list-item>
          <text:p text:style-name="List_20_1_Content_First"> Listinná podoba – např. stížnost klienta, upomínky, návrhy na hodnocení zaměstnance, návrhy odměn, smlouva, dohody k projektům atd.,</text:p>
        </text:list-item>
        <text:list-item>
          <text:p text:style-name="List_20_1_Content_Last"> nelistinná podoba – e-mail, dokument uložený na disku, protokoly či záznamy o ztrátách a nálezech předmětů apod., kdy se např. eviduje proces jejich předání, komu a kam.</text:p>
        </text:list-item>
      </text:list>
      <text:p text:style-name="Text_20_body"><text:span text:style-name="Strong_20_Emphasis">Dokument v digitální podobě</text:span> – dokument tvořený jedním nebo více záznamy a metadaty, uchovávaný v libovolném datovém formátu na médiu pro uchovávání dokumentů v digitální podobě.</text:p>
      <text:p text:style-name="Text_20_body"><text:span text:style-name="Strong_20_Emphasis">Dokument v analogové podobě</text:span> – informace zaznamenaná na papírovém nebo jiném hmotném nosiči.</text:p>
      <text:p text:style-name="Text_20_body"><text:span text:style-name="Strong_20_Emphasis">Elektronický podpis</text:span> – údaje v elektronické podobě, které jsou připojené k dokumentu v digitální podobě, nebo jsou s ní logicky spojené, a které slouží k jednoznačnému ověření identity podepsané osoby ve vztahu k dokumentu v digitální podobě.</text:p>
      <text:p text:style-name="Text_20_body"><text:span text:style-name="Strong_20_Emphasis">Označování dokumentů</text:span> – úkon, během něhož se dokumentům při jejich příjmu nebo vzniku přiřazují jednoznačné identifikátory.</text:p>
      <text:p text:style-name="Text_20_body"><text:span text:style-name="Strong_20_Emphasis">Podací deník</text:span> – evidenční pomůcka v analogové podobě, sloužící pro evidenci dokumentů zařazených do samostatných evidencí dokumentů. </text:p>
      <text:p text:style-name="Text_20_body"><text:span text:style-name="Strong_20_Emphasis">Podatelna</text:span> – pracoviště sloužící pro příjem, označování (evidenci) a odesílání dokumentů. Výpravna je odbor, který je součástí podatelny a slouží k vypravování dokumentů/zásilek.</text:p>
      <text:p text:style-name="Text_20_body"><text:span text:style-name="Strong_20_Emphasis">Skartační lhůta</text:span> – doba, po kterou musí být dokument uložen. Každý typ dokumentu má stanovenu skartační lhůtu, která je závazná a až na výjimky ji nelze zkracovat.</text:p>
      <text:p text:style-name="Text_20_body"><text:span text:style-name="Strong_20_Emphasis">Spisovna</text:span> – úložné místo pro uložení vyřízených dokumentů/spisů do doby uplynutí jejich skartačních lhůt.</text:p>
      <text:p text:style-name="Text_20_body"><text:span text:style-name="Strong_20_Emphasis">Spisový a skartační plán</text:span> – hierarchické (alespoň trojúrovňové) uspořádání (schéma) pro ukládání vyřízených dokumentů a uzavřených spisů podle spisových znaků, doplněné o skartační znaky a skartační lhůty.</text:p>
      <text:p text:style-name="Text_20_body"><text:span text:style-name="Strong_20_Emphasis">Spisový řád</text:span> – vnitřní předpis knihovny, upravující veškeré úkony spojené s příjmem, tříděním, označováním, evidencí, rozdělováním, vyřizováním, oběhem, vyhotovováním, podepisováním, odesíláním, ukládáním a vyřazováním dokumentů.</text:p>
      <text:p text:style-name="Text_20_body"><text:span text:style-name="Strong_20_Emphasis">Spisový znak</text:span> – číselné označení dokumentů podle jejich obsahu, zařazující je do věcných skupin spisového a skartačního plánu, sloužící k jejich ukládání, vyhledávání a vyřazování ve skartačním řízení.</text:p>
      <text:h text:style-name="Heading_20_4" text:outline-level="4"><text:bookmark-start text:name="__RefHeading___skartacni_znak_4"/><text:bookmark-start text:name="skartacni_znak"/>Skartační znak<text:bookmark-end text:name="__RefHeading___skartacni_znak_4"/><text:bookmark-end text:name="skartacni_znak"/></text:h>
      <text:p text:style-name="Text_20_body">Existují tři skartační znaky:</text:p>
      <text:list text:style-name="List_20_1" text:continue-numbering="false">
        <text:list-item>
          <text:p text:style-name="List_20_1_Content_First"> <text:span text:style-name="Strong_20_Emphasis">A</text:span> – dokumenty určené k uložení do archivu, </text:p>
        </text:list-item>
        <text:list-item>
          <text:p text:style-name="List_20_1_Content"> <text:span text:style-name="Strong_20_Emphasis">S</text:span> – dokumenty určené ke zničení, </text:p>
        </text:list-item>
        <text:list-item>
          <text:p text:style-name="List_20_1_Content_Last"> <text:span text:style-name="Strong_20_Emphasis">V</text:span> – výběr, po uplynutí skartační lhůty se rozhodne zda bude dokument skartován či předán do archivu.</text:p>
        </text:list-item>
      </text:list>
      <text:p text:style-name="Text_20_body"><text:span text:style-name="Strong_20_Emphasis">Zpracovatel</text:span> – osoba zodpovědná za zpracování a vyřízení dokumentu (spisu). Zpracovatele zpravidla určuje ředitel organizace.</text:p>
      <text:h text:style-name="Heading_20_4" text:outline-level="4"><text:bookmark-start text:name="__RefHeading___vykon_spisove_sluzby_uradu_organizace_5"/><text:bookmark-start text:name="vykon_spisove_sluzby_uradu_organizace"/>Výkon spisové služby úřadu, organizace<text:bookmark-end text:name="__RefHeading___vykon_spisove_sluzby_uradu_organizace_5"/><text:bookmark-end text:name="vykon_spisove_sluzby_uradu_organizace"/></text:h>
      <text:p text:style-name="Text_20_body"><text:span text:style-name="Strong_20_Emphasis">Spisový řád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aždý veřejnosprávní původce má dle <text:a xlink:type="simple" xlink:href="https://www.zakonyprolidi.cz/cs/2004-499" text:style-name="Internet_20_link" text:visited-style-name="Visited_20_Internet_20_Link">Zákona 499/2014 Sb.</text:a> povinnost vydat spisový řád. </text:p></table:table-cell></table:table-row></table:table></draw:text-box></draw:frame>Jde o závaznou interní směrnici původce, která stanoví základní pravidla pro manipulaci s dokumenty od jejich doručení, vzniku u úřadu, oběhu v rámci úřadu až do vyřazení ve skartačním řízení. Nedílnou součástí spisového řádu je vždy skartační plán, který obsahuje soupis všech užívaných dokumentů u úřadu, kde jsou uvedeny ukládací lhůty a skartační režim všech dokumentů. </text:p>
      <text:p text:style-name="Text_20_body">Povinností všech původců je předat skartační plán ke schválení místně příslušnému správnímu archivu.  </text:p>
      <text:p text:style-name="Text_20_body"><text:span text:style-name="Strong_20_Emphasis">Na základě skartačního plánu probíhá i skartační řízení.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www.zakonyprolidi.cz/cs/2004-499" text:style-name="Internet_20_link" text:visited-style-name="Visited_20_Internet_20_Link">Zákon č. 499/2004 Sb., o archivnictví a spisové službě a o změně některých zákonů</text:a>. </text:p></table:table-cell></table:table-row></table:table></draw:text-box></draw:frame></text:p>
      <text:h text:style-name="Heading_20_4" text:outline-level="4"><text:bookmark-start text:name="__RefHeading___pravidla_pro_manipulaci_s_dokumenty_u_puvodcu_6"/><text:bookmark-start text:name="pravidla_pro_manipulaci_s_dokumenty_u_puvodcu"/>Pravidla pro manipulaci s dokumenty u původců<text:bookmark-end text:name="__RefHeading___pravidla_pro_manipulaci_s_dokumenty_u_puvodcu_6"/><text:bookmark-end text:name="pravidla_pro_manipulaci_s_dokumenty_u_puvodcu"/></text:h>
      <text:p text:style-name="Text_20_body"><text:span text:style-name="Strong_20_Emphasis">Úkony spisové služby</text:span></text:p>
      <text:p text:style-name="Text_20_body">K úkonům spisové služby patří:</text:p>
      <text:list text:style-name="List_20_1" text:continue-numbering="false">
        <text:list-item>
          <text:p text:style-name="List_20_1_Content_First"> manipulace s dokumenty tvořenými organizací a jí doručenými,</text:p>
        </text:list-item>
        <text:list-item>
          <text:p text:style-name="List_20_1_Content"> třídění písemností – při doručení doručovací službou,</text:p>
        </text:list-item>
        <text:list-item>
          <text:p text:style-name="List_20_1_Content"> označování – podací razítko, číslo jednací,</text:p>
        </text:list-item>
        <text:list-item>
          <text:p text:style-name="List_20_1_Content"> zapisování – podací deník, případně elektronická spisová služba,</text:p>
        </text:list-item>
        <text:list-item>
          <text:p text:style-name="List_20_1_Content"> oběh – předávání mezi kolegy, odděleními, </text:p>
        </text:list-item>
        <text:list-item>
          <text:p text:style-name="List_20_1_Content"> vyřizování – např. vyřízeno, telefonicky, e-mailem, poštou, </text:p>
        </text:list-item>
        <text:list-item>
          <text:p text:style-name="List_20_1_Content"> podepisování – elektronické podpisy na dokumenty, které mají úřední charakter, případně účetní doklady,</text:p>
        </text:list-item>
        <text:list-item>
          <text:p text:style-name="List_20_1_Content"> odesílání – osobně, poštou, datovou schránkou,</text:p>
        </text:list-item>
        <text:list-item>
          <text:p text:style-name="List_20_1_Content_Last"> ukládání ve spisovnách – místo pro ukládání dokumentů do doby uplynutí jejich skartační lhůty.</text:p>
        </text:list-item>
      </text:list>
      <text:p text:style-name="Text_20_body"><text:span text:style-name="Strong_20_Emphasis">Údaje vedené o dokumentech</text:span></text:p>
      <text:p text:style-name="Text_20_body">O dokumentech jsou vedeny údaje:</text:p>
      <text:list text:style-name="List_20_1" text:continue-numbering="false">
        <text:list-item>
          <text:p text:style-name="List_20_1_Content_First"> pořadové číslo dokumentu – č. j.,</text:p>
        </text:list-item>
        <text:list-item>
          <text:p text:style-name="List_20_1_Content"> jednoznačný identifikátor dokumentu z evidence elektronické spisové služby,</text:p>
        </text:list-item>
        <text:list-item>
          <text:p text:style-name="List_20_1_Content"> datum doručení,</text:p>
        </text:list-item>
        <text:list-item>
          <text:p text:style-name="List_20_1_Content"> adresa odesílatele či vyznačení vlastní dokument,</text:p>
        </text:list-item>
        <text:list-item>
          <text:p text:style-name="List_20_1_Content"> číslo jednací odesílatele, pokud je uvedeno,</text:p>
        </text:list-item>
        <text:list-item>
          <text:p text:style-name="List_20_1_Content"> počet listů a příloh, zda digitální či listinné,</text:p>
        </text:list-item>
        <text:list-item>
          <text:p text:style-name="List_20_1_Content"> stručný obsah dokumentu,</text:p>
        </text:list-item>
        <text:list-item>
          <text:p text:style-name="List_20_1_Content"> označení útvaru původce, který dokument vyřídil,</text:p>
        </text:list-item>
        <text:list-item>
          <text:p text:style-name="List_20_1_Content"> způsob vyřízení, datum odeslání,</text:p>
        </text:list-item>
        <text:list-item>
          <text:p text:style-name="List_20_1_Content_Last"> spisový znak a skartační režim.</text:p>
        </text:list-item>
      </text:list>
      <text:h text:style-name="Heading_20_4" text:outline-level="4"><text:bookmark-start text:name="__RefHeading___skartacni_rizeni_7"/><text:bookmark-start text:name="skartacni_rizeni"/>Skartační řízení<text:bookmark-end text:name="__RefHeading___skartacni_rizeni_7"/><text:bookmark-end text:name="skartacni_rizeni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kartační řízení je souhrn úkonů prováděných při plánovitém vyřazování dokumentů, které jsou po uplynutí skartačních lhůt pro činnost úřadu dále nepotřebné nebo jejich využívání není soustavné. Současně se posuzuje i jejich význam.</text:p></table:table-cell></table:table-row></table:table></draw:text-box></draw:frame><text:span text:style-name="Strong_20_Emphasis">Skartační řízení se řídí závaznými skartačními předpisy platnými v době vzniku dokumentu.</text:span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Skartační řízení se provádí minimálně jednou ročně komplexně za celou knihovnu. </text:p></table:table-cell></table:table-row></table:table></draw:text-box></draw:frame>Jeho předmětem jsou všechny dokumenty, jimž uplynuly skartační lhůty, včetně úředních razítek vyřazených z evidence z důvodu ztráty jejich platnosti nebo opotřebování. Původce je povinen předložit místně příslušnému archivu <text:span text:style-name="Strong_20_Emphasis">skartační návrh,</text:span> což je soupis dokumentů, určených k likvidaci, či předání k trvalému uchování do archivu.</text:p>
      <text:p text:style-name="Text_20_body">Veřejnoprávní původci jsou uvedeni v <text:a xlink:type="simple" xlink:href="https://www.zakonyprolidi.cz/cs/2004-499#p3" text:style-name="Internet_20_link" text:visited-style-name="Visited_20_Internet_20_Link">Zákonu č. 499/2004 Sb., § 3 odst. 1</text:a>.</text:p>
      <text:p text:style-name="Text_20_body">Knihovny jsou dle § 3 archivního zákona povinny uchovávat dokumenty a umožnit příslušnému státnímu archivu výběr archiválií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https://www.zakonyprolidi.cz/cs/2004-499" text:style-name="Internet_20_link" text:visited-style-name="Visited_20_Internet_20_Link">Zákon č. 499/2004 Sb., zákon o archivnictví a spisové službě a o změně některých zákonů</text:a>.</text:p></table:table-cell></table:table-row></table:table></draw:text-box></draw:frame><text:span text:style-name="Strong_20_Emphasis">Záznam o předání dokumentů,</text:span> které jsou vybrány jako archiválie, do archivu, <text:span text:style-name="Strong_20_Emphasis">vyhotovuje vždy příslušný archiv,</text:span> který také pověřuje konkrétní osobu k sestavení a podpisu úředního záznamu. 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Zničení dokumentů bez provedení výběru archiválií naplňuje skutkovou podstatu přestupku a je sankciováno.</text:p></table:table-cell></table:table-row></table:table></draw:text-box></draw:frame>Oprávněné zničení se prokazuje protokolem o provedeném skartačním řízení nebo protokolem o provedeném výběru archiválií mimo skartační řízení. </text:p>
      <text:h text:style-name="Heading_20_3" text:outline-level="3"><text:bookmark-start text:name="__RefHeading___elektronicky_system_spisove_sluzby_8"/><text:bookmark-start text:name="elektronicky_system_spisove_sluzby"/>Elektronický systém spisové služby<text:bookmark-end text:name="__RefHeading___elektronicky_system_spisove_sluzby_8"/><text:bookmark-end text:name="elektronicky_system_spisove_sluzby"/></text:h>
      <text:p text:style-name="Text_20_body">Elektronický systém spisové služby (eSSL) je informační systém pro odbornou správu dokumentů a pro elektronické vedení spisové služby. Takový program musí zajišťovat evidenci elektronických i listinných dokumentů.</text:p>
      <text:p text:style-name="Text_20_body">V České republice je povinnost vést elektronickou spisovou službu pro veřejnoprávní původce (tj. i knihovny) stanovena zákonem č. 499/2004 Sb., o archivnictví a spisové službě, ve znění pozdějších předpisů, a souvisejícími předpisy <text:note text:id="ftn0" text:note-class="footnote"><text:note-citation text:label="1)">1)</text:note-citation><text:note-body><text:p text:style-name="Text_20_body">Novela o spisové službě a archivnictví. Dostupné z: <text:a xlink:type="simple" xlink:href="https://www.tesso.cz/povinnost-vest-spisovou-sluzbu-elektronicky-depo-atestace/" text:style-name="Internet_20_link" text:visited-style-name="Visited_20_Internet_20_Link">https://www.tesso.cz/povinnost-vest-spisovou-sluzbu-elektronicky-depo-atestace/</text:a></text:p></text:note-body></text:note>. Konkrétní termíny se liší podle typu instituce:</text:p>
      <text:list text:style-name="List_20_1" text:continue-numbering="false">
        <text:list-item>
          <text:p text:style-name="LastListParagraph_List_20_1_Content_First"> Určené veřejnoprávní původce (např. organizační složky státu, ozbrojené síly, bezpečnost-ní sbory, státní příspěvkové organizace, vysoké školy, zdravotní pojišťovny, kraje a hlavní město Praha) mají povinnost vést spisovou službu v elektronické podobě již od 1. srpna 2012, jak uvádí Národní archiv. </text:p>
        </text:list-item>
      </text:list>
      <text:list text:style-name="List_20_1" text:continue-numbering="false">
        <text:list-item>
          <text:p text:style-name="LastListParagraph_List_20_1_Content_First"> Ostatní veřejnoprávní původci (např. obce, školy, příspěvkové organizace), kteří dosud mohli volit mezi listinnou a elektronickou formou, musí přejít na elektronickou spisovou službu nejpozději od 1. ledna 2026, jak stanoví novela zákona č. 261/2021 Sb. a vyhláška č. 259/2012 Sb. ve znění pozdějších předpisů. </text:p>
        </text:list-item>
      </text:list>
      <text:list text:style-name="List_20_1" text:continue-numbering="false">
        <text:list-item>
          <text:p text:style-name="LastListParagraph_List_20_1_Content_First"> Atestace systémů: Od 1. července 2024 platí zákaz nabízet nebo dodávat neatestované elektronické systémy spisové služby veřejnoprávním původcům (§ 69e zákona č. 499/2004 Sb.). Od 1. ledna 2027 musí všichni veřejnoprávní původci používat pouze atestované sys-témy eSSL, jak uvádí novela zákona č. 197/2024 Sb.</text:p>
        </text:list-item>
      </text:list>
      <text:p text:style-name="Text_20_body">Povinnost elektronické spisové služby platí pro některé instituce již od roku 2012, pro ostatní veřejnoprávní původce je závazná od 1. ledna 2026 (například knihovny zřizované obcí, krajem nebo státem), s tím, že od 1. ledna 2027 musí být používány pouze atestované systémy. Doporučuje se však přejít na elektronickou formu dříve, aby se instituce vyhnuly problémům s přechodem na poslední chvíli. Pokud je knihovna organizační složkou obce či jiné instituce, ESSL zajišťuje její provozovatel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Další užitečné zdroje vztahující se k obsahu této kapitoly najdete v <text:a xlink:type="simple" xlink:href="https://prirucka.osvobozena-knihovna.cz/rizeni/priloha_09_spisova_sluzba" text:style-name="Internet_20_link" text:visited-style-name="Visited_20_Internet_20_Link">příloze 9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a_sluzba</dc:title>
  </office:meta>
</office:document-meta>
</file>