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a_sluzba_v_otazkach_a_odpovedich"/><text:bookmark-start text:name="__RefHeading___spisova_sluzba_v_otazkach_a_odpovedich_1"/><text:bookmark-start text:name="spisova_sluzba_v_otazkach_a_odpovedich"/>Spisová služba v otázkách a odpovědích<text:bookmark-end text:name="__RefHeading___spisova_sluzba_v_otazkach_a_odpovedich_1"/><text:bookmark-end text:name="spisova_sluzba_v_otazkach_a_odpovedich"/></text:h>
      <text:p text:style-name="Text_20_body"><text:a xlink:type="simple" xlink:href="https://www.nacr.cz/verejnost/2-predarchivni-pece/verejnopravni-puvodci/spisova-sluzba-otazky-odpovedi" text:style-name="Internet_20_link" text:visited-style-name="Visited_20_Internet_20_Link">Spisová služba v otázkách a odpovědích (web Národního archiv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a_sluzba_v_otazkach_a_odpovedich</dc:title>
  </office:meta>
</office:document-meta>
</file>