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pisovy_a_skartacni_rad_priloha_4"/><text:bookmark-start text:name="__RefHeading___spisovy_a_skartacni_rad_priloha_4_predavaci_protokol_pri_spisove_rozluce_nebo_ukonceni_pracovniho_pomeru_1"/><text:bookmark-start text:name="spisovy_a_skartacni_rad_priloha_4_predavaci_protokol_pri_spisove_rozluce_nebo_ukonceni_pracovniho_pomeru"/>Spisový a skartační řád, příloha 4 – Předávací protokol při spisové rozluce nebo ukončení pracovního poměru<text:bookmark-end text:name="__RefHeading___spisovy_a_skartacni_rad_priloha_4_predavaci_protokol_pri_spisove_rozluce_nebo_ukonceni_pracovniho_pomeru_1"/><text:bookmark-end text:name="spisovy_a_skartacni_rad_priloha_4_predavaci_protokol_pri_spisove_rozluce_nebo_ukonceni_pracovniho_pomeru"/></text:h>
      <text:p text:style-name="Text_20_body"><text:a xlink:type="simple" xlink:href="https://prirucka.osvobozena-knihovna.cz/rizeni/007_priklad_nkcr_spisovy_a_skartacni_rad_priloha_4.pdf" text:style-name="Internet_20_link" text:visited-style-name="Visited_20_Internet_20_Link">Spisový a skartační řád, příloha 4 – Předávací protokol při spisové rozluce nebo ukončení pracovního poměru (Národní knihovna ČR, PDF, 372,8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pisovy_a_skartacni_rad_priloha_4</dc:title>
  </office:meta>
</office:document-meta>
</file>