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tanovy_odborove_organizace"/><text:bookmark-start text:name="__RefHeading___stanovy_odborove_organizace_1"/><text:bookmark-start text:name="stanovy_odborove_organizace"/>Stanovy odborové organizace<text:bookmark-end text:name="__RefHeading___stanovy_odborove_organizace_1"/><text:bookmark-end text:name="stanovy_odborove_organizace"/></text:h>
      <text:p text:style-name="Text_20_body"><text:a xlink:type="simple" xlink:href="https://prirucka.osvobozena-knihovna.cz/rizeni/058_vzor_stanovy_odborove_organizace.docx" text:style-name="Internet_20_link" text:visited-style-name="Visited_20_Internet_20_Link">Stanovy odborové organizace (DOCX, 18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tanovy_odborove_organizace</dc:title>
  </office:meta>
</office:document-meta>
</file>