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tatistika_kultury_cr"/><text:bookmark-start text:name="__RefHeading___statistika_kultury_cr_1"/><text:bookmark-start text:name="statistika_kultury_cr"/>Statistika kultury ČR<text:bookmark-end text:name="__RefHeading___statistika_kultury_cr_1"/><text:bookmark-end text:name="statistika_kultury_cr"/></text:h>
      <text:p text:style-name="Text_20_body"><text:a xlink:type="simple" xlink:href="https://www.statistikakultury.cz/" text:style-name="Internet_20_link" text:visited-style-name="Visited_20_Internet_20_Link">Statistika kultury České republiky (Národní informační a poradenské středisko pro kultur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tistika_kultury_cr</dc:title>
  </office:meta>
</office:document-meta>
</file>