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3f294dfe2c82d05513c7004e97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vate_se_reditelem"/><text:bookmark-start text:name="__RefHeading___stavate_se_reditelemvedoucim_knihovny_1"/><text:bookmark-start text:name="stavate_se_reditelemvedoucim_knihovny"/>1. Stáváte se ředitelem/vedoucím knihovny<text:bookmark-end text:name="__RefHeading___stavate_se_reditelemvedoucim_knihovny_1"/><text:bookmark-end text:name="stavate_se_reditelemvedoucim_knihovny"/></text:h>
      <text:p text:style-name="Text_20_body">Tato kapitola vás provede výběrovým řízením na pozici ředitele knihovny a shrne všechny dokumenty, které je nutné při řízení předložit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ýběrové řízení na ředitele knihovny</text:p>
        </text:list-item>
        <text:list-item>
          <text:p text:style-name="List_20_1_Content"> Přihláška, životopis, motivační dopis</text:p>
        </text:list-item>
        <text:list-item>
          <text:p text:style-name="List_20_1_Content"> Výpis z evidence rejstříku trestů, lustrační ověření</text:p>
        </text:list-item>
        <text:list-item>
          <text:p text:style-name="List_20_1_Content_Last"> Koncepce rozvoje knihovny</text:p>
        </text:list-item>
      </text:list>
      <text:p text:style-name="Text_20_body"><text:span text:style-name="Strong_20_Emphasis">Klíčová slova</text:span></text:p>
      <text:p text:style-name="Text_20_body">Výběrové řízení, přihláška, životopis, motivační dopis, lustrační osvědčení, koncepce rozvoje knihovny.</text:p>
      <text:p text:style-name="Horizontal_20_Line"/>
      <text:h text:style-name="Heading_20_2" text:outline-level="2"><text:bookmark-start text:name="__RefHeading___vyberove_rizeni_2"/><text:bookmark-start text:name="vyberove_rizeni"/>Výběrové řízení<text:bookmark-end text:name="__RefHeading___vyberove_rizeni_2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: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<text:span text:style-name="underline"> BROKEN-LINK:<text:a xlink:type="simple" xlink:href="https://europass.cz/" text:style-name="Internet_20_link" text:visited-style-name="Visited_20_Internet_20_Link">Europass</text:a>LINK-BROKEN</text:span>, <text:a xlink:type="simple" xlink:href="https://www.zivotopisy.cz/jak-napsat-zivotopis" text:style-name="Internet_20_link" text:visited-style-name="Visited_20_Internet_20_Link">životopisy</text:a>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<text:a xlink:type="simple" xlink:href="https://www.czechpoint.cz/public/" text:style-name="Internet_20_link" text:visited-style-name="Visited_20_Internet_20_Link">Czech Point</text:a> – na poštách, úřadech apod. Zdarma a on-line jej můžete získat i přes <text:a xlink:type="simple" xlink:href="https://portalobcana.gov.cz/cs" text:style-name="Internet_20_link" text:visited-style-name="Visited_20_Internet_20_Link">Portál občana</text:a> . Není vždy vyžadován, nicméně je to doporučující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 <text:a xlink:type="simple" xlink:href="https://www.zakonyprolidi.cz/cs/1991-451" text:style-name="Internet_20_link" text:visited-style-name="Visited_20_Internet_20_Link">zákona č. 451/1991 Sb.</text:a> Povinnost předložení lustračního osvědčení se nevztahuje na občany narozené po 1. prosinci 1971. Ze zákona je povinen u ředitelů státních příspěvkových organizací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<draw:frame draw:style-name="media" draw:name="Dokumenty k výběrovému řízení Legend" text:anchor-type="as-char" draw:z-index="0" svg:width="15.875cm"><draw:text-box><text:p text:style-name="legendcenter"><draw:frame draw:style-name="media" draw:name="Dokumenty k výběrovému řízení" text:anchor-type="as-char" draw:z-index="0" svg:width="15.875cm" svg:height="1.710333006856cm"><draw:image xlink:href="Pictures/6ab3f294dfe2c82d05513c7004e9772c.jpg" xlink:type="simple" xlink:show="embed" xlink:actuate="onLoad"/></draw:frame>Dokumenty k výběrovému řízení</text:p></draw:text-box></draw:frame></text:p>
      <text:p text:style-name="Text_20_body"><text:span text:style-name="Emphasis">Obr. 1: Dokumenty k výběrovému řízení</text:span></text:p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kud u výběrového řízení uspějete, můžete pro svou další práci využít následující doporučení.
</text:span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lší užitečné zdroje vztahující se k obsahu této kapitoly najdete v <text:a xlink:type="simple" xlink:href="https://prirucka.osvobozena-knihovna.cz/rizeni/priloha_01_stavate_se_reditelem_vedoucim_knihovny" text:style-name="Internet_20_link" text:visited-style-name="Visited_20_Internet_20_Link">příloze 1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vate_se_reditelem</dc:title>
  </office:meta>
</office:document-meta>
</file>