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a.osvobozena-knihovna.cz/rizeni/hospodareni_s_majetkem" text:style-name="Internet_20_link" text:visited-style-name="Visited_20_Internet_20_Link">7. Hospodaření s majetkem</text:a></text:p>
      <text:h text:style-name="Heading_20_1" text:outline-level="1"><text:bookmark text:name="rizeni:test2"/><text:bookmark-start text:name="__RefHeading___ekonomicke_rizeni_1"/><text:bookmark-start text:name="ekonomicke_rizeni"/>EKONOMICKÉ ŘÍZENÍ<text:bookmark-end text:name="__RefHeading___ekonomicke_rizeni_1"/><text:bookmark-end text:name="ekonomicke_rizeni"/></text:h>
      <text:h text:style-name="Heading_20_2" text:outline-level="2"><text:bookmark-start text:name="__RefHeading___zdroje_financovani_knihovny_2"/><text:bookmark-start text:name="zdroje_financovani_knihovny"/>Zdroje financování knihovny<text:bookmark-end text:name="__RefHeading___zdroje_financovani_knihovny_2"/><text:bookmark-end text:name="zdroje_financovani_knihovny"/></text:h>
      <text:h text:style-name="Heading_20_3" text:outline-level="3"><text:bookmark-start text:name="__RefHeading___cirkadianni_kod_-_satchin_panda_3"/><text:bookmark-start text:name="cirkadianni_kod_-_satchin_panda"/>Cirkadiánní kód  - Satchin Panda<text:bookmark-end text:name="__RefHeading___cirkadianni_kod_-_satchin_panda_3"/><text:bookmark-end text:name="cirkadianni_kod_-_satchin_panda"/></text:h>
      <text:p text:style-name="Text_20_body">•	<text:span text:style-name="Strong_20_Emphasis">Publikace</text:span> je o využití přirozeného rytmu našeho těla tak, abychom dokázali zlepšit své zdraví či výkon. Dozvíme se velmi čtivou a poutavou formou,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ak mohou i malé změny v našich spánkových zvyklostech</text:p></table:table-cell></table:table-row></table:table></draw:text-box></draw:frame>, <text:note text:id="ftn0" text:note-class="footnote"><text:note-citation text:label="1)">1)</text:note-citation><text:note-body><text:p text:style-name="Text_20_body">pracovních a stravovacích návycích</text:p></text:note-body></text:note> učení, pohybové aktivitě nebo osvětlení ovlivnit a maximalizovat přínos takovýchto změn na celkový stav našeho fyzického i mentálního zdraví. </text:p>
      <text:p text:style-name="Text_20_body"><text:span text:style-name="Emphasis">Objevy na poli cirkadiánních rytmů byly v r. 2017 vyznamenány Nobelovou cenou.</text:span></text:p>
      <text:list text:style-name="Numbering_20_1" text:continue-numbering="false">
        <text:list-item>
          <text:p text:style-name="Numbering_20_1_Content_First"> návrh rozpočtu knihovny</text:p>
        </text:list-item>
        <text:list-item>
          <text:p text:style-name="Numbering_20_1_Content"> finanční hospodaření knihovny</text:p>
        </text:list-item>
        <text:list-item>
          <text:p text:style-name="Numbering_20_1_Content"> kontrolní systém knihovny</text:p>
        </text:list-item>
        <text:list-item>
          <text:p text:style-name="Numbering_20_1_Content_Last"> pojištění majetku</text:p>
        </text:list-item>
      </text:list>
      <text:p text:style-name="Text_20_body"><text:a xlink:type="simple" xlink:href="http://example.com" text:style-name="Internet_20_link" text:visited-style-name="Visited_20_Internet_20_Link">Dokumen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2</dc:title>
  </office:meta>
</office:document-meta>
</file>