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rirucka.osvobozena-knihovna.cz/rizeni/knihovni_zakon" text:style-name="Internet_20_link" text:visited-style-name="Visited_20_Internet_20_Link">Knihovní zákon</text:a></text:p>
      <text:p text:style-name="Text_20_body"><text:bookmark text:name="rizeni:test3"/>Testovací stránka 3</text:p>
      <text:list text:style-name="Numbering_20_1" text:continue-numbering="false">
        <text:list-item>
          <text:p text:style-name="LastListParagraph_Numbering_20_1_Content_First"> Formuje se pracovní meziresortní skupina, která by měla naplňovat a strategicky řešit Memorandum o spolupráci MŠMT a MK - do této skupiny se mnou počítá pan Beran, náměstek (nyní dočasně zástupce náměstka) ministra Plagy, ve skupině bude také Jana Linhartová v této skupině.</text:p>
        </text:list-item>
      </text:list>
      <text:list text:style-name="List_20_1" text:continue-numbering="false">
        <text:list-item>
          <text:p text:style-name="List_20_1_Content_First"> Nečíslovaný seznams Beranem jsem jednala na KKS v Olomouci a domluvili jsme se, že jakmile se uklidní situace po volbách, začne skupina pracovat - jedním z prvních kroků bude průzkum spolupráce škol a knihoven - je to zrcadlení průzkumu, který už je za knihovny hotov. </text:p>
        </text:list-item>
        <text:list-item>
          <text:p text:style-name="List_20_1_Content_Last"> Nečíslovaný seznamv další fázi by měly být intervenční aktivity do rámcových vzdělávacích programů, jejichž revize už je zahájena. Tady vnímám silnou potřebu, aby knihovny dokázaly nést konkrétní témata a oblasti, které by měly být zasazeny do těch RVP s tím, že tuto agendu odpovědně nesou a jsou schopny zajistit edukačně knihovny.  Za sebe tam vidím informační gramotnost, také některé aspekty čtenářské gramotnosti a čtenářství, některé oblasti mediální gramotnosti. </text:p>
        </text:list-item>
      </text:list>
      <text:p text:style-name="Text_20_body">Jak vytvořit novou stránku
Jak vytvořit novou stránku</text:p>
      <text:h text:style-name="Heading_20_1" text:outline-level="1"><text:bookmark-start text:name="__RefHeading___snazim_se_s_tim_neco_delat_1"/><text:bookmark-start text:name="snazim_se_s_tim_neco_delat"/>Snažím se s tím něco dělat<text:bookmark-end text:name="__RefHeading___snazim_se_s_tim_neco_delat_1"/><text:bookmark-end text:name="snazim_se_s_tim_neco_delat"/></text:h>
      <text:h text:style-name="Heading_20_2" text:outline-level="2"><text:bookmark-start text:name="__RefHeading___nadpis_nejvyssi_urovne_2"/><text:bookmark-start text:name="nadpis_nejvyssi_urovne"/>Nadpis nejvyšší úrovně<text:bookmark-end text:name="__RefHeading___nadpis_nejvyssi_urovne_2"/><text:bookmark-end text:name="nadpis_nejvyssi_urovne"/></text:h>
      <text:h text:style-name="Heading_20_3" text:outline-level="3"><text:bookmark-start text:name="__RefHeading___dalsi_nadpis_3"/><text:bookmark-start text:name="dalsi_nadpis"/>Dálší nadpis<text:bookmark-end text:name="__RefHeading___dalsi_nadpis_3"/><text:bookmark-end text:name="dalsi_nadpis"/></text:h>
      <text:h text:style-name="Heading_20_4" text:outline-level="4"><text:bookmark-start text:name="__RefHeading___novy_nadpis_4"/><text:bookmark-start text:name="novy_nadpis"/>== Nový nadpis<text:bookmark-end text:name="__RefHeading___novy_nadpis_4"/><text:bookmark-end text:name="novy_nadpis"/></text:h>
      <text:h text:style-name="Heading_20_3" text:outline-level="3"><text:bookmark-start text:name="__RefHeading___klesam_nize_5"/><text:bookmark-start text:name="klesam_nize"/>Klesám níže<text:bookmark-end text:name="__RefHeading___klesam_nize_5"/><text:bookmark-end text:name="klesam_nize"/></text:h>
      <text:h text:style-name="Heading_20_2" text:outline-level="2"><text:bookmark-start text:name="__RefHeading___jeste_jednou_klesam_6"/><text:bookmark-start text:name="jeste_jednou_klesam"/>Ještě jednou klesám<text:bookmark-end text:name="__RefHeading___jeste_jednou_klesam_6"/><text:bookmark-end text:name="jeste_jednou_klesam"/></text:h>
      <text:h text:style-name="Heading_20_1" text:outline-level="1"><text:bookmark-start text:name="__RefHeading___ted_nevim_kde_jsem_vypadl_me_internet_7"/><text:bookmark-start text:name="ted_nevim_kde_jsem_vypadl_me_internet"/>Teď nevím, kde jsem, vypadl mě internet<text:bookmark-end text:name="__RefHeading___ted_nevim_kde_jsem_vypadl_me_internet_7"/><text:bookmark-end text:name="ted_nevim_kde_jsem_vypadl_me_internet"/></text:h>
      <text:h text:style-name="Heading_20_3" text:outline-level="3"><text:bookmark-start text:name="__RefHeading___novy_pokus_8"/><text:bookmark-start text:name="novy_pokus"/>Nový pokus<text:bookmark-end text:name="__RefHeading___novy_pokus_8"/><text:bookmark-end text:name="novy_pokus"/></text:h>
      <text:list text:style-name="List_20_1" text:continue-numbering="false">
        <text:list-item>
          <text:p text:style-name="List_20_1_Content_First"> Bod 1</text:p>
        </text:list-item>
        <text:list-item>
          <text:p text:style-name="List_20_1_Content"> Bod 2</text:p>
        </text:list-item>
        <text:list-item>
          <text:p text:style-name="List_20_1_Content_Last"> Bod 3  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apsat souvislý text.</text:p></table:table-cell></table:table-row></table:table></draw:text-box></draw:frame> Poznámka <text:note text:id="ftn0" text:note-class="footnote"><text:note-citation text:label="1)">1)</text:note-citation><text:note-body><text:p text:style-name="Text_20_body">poznámka pod čarou</text:p></text:note-body></text:note></text:p></table:table-cell></table:table-row></table:table></draw:text-box></draw:frame>Zkouším udělat druhou poznámku. Poznámka <text:note text:id="ftn1" text:note-class="footnote"><text:note-citation text:label="2)">2)</text:note-citation><text:note-body><text:p text:style-name="Text_20_body">druhá poznámka</text:p></text:note-body></text:note>
<text:span text:style-name="Emphasis">Zkouším kurzívu</text:span> pokračuji v textu
<text:span text:style-name="Strong_20_Emphasis">Zkouším tučně, zkouším tučně</text:span></text:p>
      <text:h text:style-name="Heading_20_2" text:outline-level="2"><text:bookmark-start text:name="__RefHeading___druha_uroven_9"/><text:bookmark-start text:name="druha_uroven"/>Druhá úroveň<text:bookmark-end text:name="__RefHeading___druha_uroven_9"/><text:bookmark-end text:name="druha_uroven"/></text:h>
      <text:h text:style-name="Heading_20_3" text:outline-level="3"><text:bookmark-start text:name="__RefHeading___treti_uroven_10"/><text:bookmark-start text:name="treti_uroven"/>Třetí úroveň<text:bookmark-end text:name="__RefHeading___treti_uroven_10"/><text:bookmark-end text:name="treti_uroven"/></text:h>
      <text:h text:style-name="Heading_20_2" text:outline-level="2"><text:bookmark-start text:name="__RefHeading___vyssi_uroven_11"/><text:bookmark-start text:name="vyssi_uroven"/>Vyšší úroveň<text:bookmark-end text:name="__RefHeading___vyssi_uroven_11"/><text:bookmark-end text:name="vyssi_uroven"/></text:h>
      <text:h text:style-name="Heading_20_1" text:outline-level="1"><text:bookmark-start text:name="__RefHeading___jeste_vyssi_uroven_12"/><text:bookmark-start text:name="jeste_vyssi_uroven"/>Ještě vyšší úroveň<text:bookmark-end text:name="__RefHeading___jeste_vyssi_uroven_12"/><text:bookmark-end text:name="jeste_vyssi_urov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test3</dc:title>
  </office:meta>
</office:document-meta>
</file>