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a.osvobozena-knihovna.cz/rizeni/informace_pro_editory" text:style-name="Internet_20_link" text:visited-style-name="Visited_20_Internet_20_Link">Pracovní informace pro editory příručky</text:a></text:p>
      <text:p text:style-name="Text_20_body"><text:a xlink:type="simple" xlink:href="http://example.com" text:style-name="Internet_20_link" text:visited-style-name="Visited_20_Internet_20_Link">Externí odka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4</dc:title>
  </office:meta>
</office:document-meta>
</file>