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uvod"/><text:bookmark-start text:name="__RefHeading___uvod_1"/><text:bookmark-start text:name="uvod"/>Úvod<text:bookmark-end text:name="__RefHeading___uvod_1"/><text:bookmark-end text:name="uvod"/></text:h>
      <text:p text:style-name="Text_20_body">Dostává se vám do rukou publikace s názvem <text:span text:style-name="Emphasis">Jak řídit knihovnu</text:span>. Jde o další z řady metodických materiálů, které vydává <text:a xlink:type="simple" xlink:href="https://ipk.nkp.cz/knihovnicky-institut/01_Knihovnicky_inst.htm" text:style-name="Internet_20_link" text:visited-style-name="Visited_20_Internet_20_Link">Knihovnický institut Národní knihovny České republiky</text:a> s podporou <text:a xlink:type="simple" xlink:href="https://mkcr.cz/" text:style-name="Internet_20_link" text:visited-style-name="Visited_20_Internet_20_Link">Ministerstva kultury České republiky</text:a>. Snaží se vás přehlednou formou provést složitými principy, nástroji i metodikami, které jsou nezbytné pro dobré vedení knihovny.</text:p>
      <text:p text:style-name="Text_20_body">Příručka určena vám, začínajícím ředitelům/vedoucím knihoven, přináší řadu informací, týkajících se nástupu do funkce a následného řízení knihovny. Jde o základní pomůcku k orientaci v problematice vedení knihovny. Pomoci vám může mnoho i dalších publikací, z nichž některé uvádíme v doporučené literatuře v závěru této publikace. Našeho praktického rádce budete jistě využívat opakovaně.</text:p>
      <text:p text:style-name="Text_20_body">Příručka odkazuje na velké množství legislativních předpisů a norem, navíc je nutné brát v úvahu, že zřizovatelé/provozovatelé knihovny mohou vlastním nařízením některé předpisy upravit a sladit s danými normami svého úřadu; takové úpravy jsou pak závazné také pro činnost knihovny (např. archivační a skartační řád aj.). Cílem příručky není popsat dopodrobna všechny knihovnické procesy, ale seznámit vás se základní problematikou, které řízení knihovny s sebou přináší.</text:p>
      <text:p text:style-name="Text_20_body">Vydání příručky <text:span text:style-name="Emphasis">Jak řídit knihovnu</text:span> je jednou z aktivit, kterou se MK ČR a KI NK ČR snaží pomoci začínajícím ředitelům/vedoucím k řádnému a odpovědnému výkonu této důležité funkce. Na nás je, abychom vám poskytli ucelené informace, které jsou pro dobrý nástup do funkce důležité. O konzultace a pomoc při řešení svých problémů se můžete obrátit na metodická oddělení regionálních i krajských knihoven a Knihovnický institut Národní knihovny České republiky.</text:p>
      <text:p text:style-name="Text_20_body">Rádi bychom poděkovali všem, kteří přispěli ke vzniku této příručky. Kolektiv spoluautorů vytvořili lidé 
z knihoven, každý se svou specializací: </text:p>
      <text:list text:style-name="List_20_1" text:continue-numbering="false">
        <text:list-item>
          <text:p text:style-name="List_20_1_Content_First"> Ing. Daniela Divínová (Masarykova veřejná knihovna Vsetín), </text:p>
        </text:list-item>
        <text:list-item>
          <text:p text:style-name="List_20_1_Content"> Mgr. Lenka Dostálová (Moravská zemská knihovna v Brně), </text:p>
        </text:list-item>
        <text:list-item>
          <text:p text:style-name="List_20_1_Content"> Bc. Jitka Kotisová (Knihovna Jiřího Mahena v Brně), </text:p>
        </text:list-item>
        <text:list-item>
          <text:p text:style-name="List_20_1_Content"> Mgr. Šárka Pazderová (Národní knihovna ČR), </text:p>
        </text:list-item>
        <text:list-item>
          <text:p text:style-name="List_20_1_Content"> PhDr. Vít Richter (Národní knihovna ČR), </text:p>
        </text:list-item>
        <text:list-item>
          <text:p text:style-name="List_20_1_Content"> Ing. Richard Ščerba, MBA (Národní knihovna ČR), </text:p>
        </text:list-item>
        <text:list-item>
          <text:p text:style-name="List_20_1_Content_Last"> PhDr. Marie Šedá (Národní knihovna ČR). </text:p>
        </text:list-item>
      </text:list>
      <text:p text:style-name="Text_20_body">Zvláštní dík patří PhDr. Marie Šedé, která se ujala složitého úkolu sestavení celé příručky a také lektorce Mgr. Zlatě Houškové, která díky svým zkušenostem přidala celou řadu podnětů pro zkvalitnění textu. 
Příručka Jak řídit knihovnu je v českém prostředí první publikací svého druhu, která usiluje shromáždit základní praktické informace a poznatky k řízení knihovny. </text:p>
      <text:p text:style-name="Text_20_body">Naším plánem je příručku průběžně aktualizovat a doplňovat. V přílohách najdete více než čtyřicet vzorových dokumentů (mj. různých formulářů), přibližně padesát konkrétních příkladů dokumentů z knihoven (mj. z Národní knihovny ČR) a téměř třicet návodů na řešení různých situací z praxe.</text:p>
      <text:p text:style-name="Text_20_body">Rádi uvítáme další podněty k vylepšení příručky.</text:p>
      <text:p text:style-name="Text_20_body">Za Knihovnický institut Národní knihovny ČR</text:p>
      <text:p text:style-name="Text_20_body">PhDr. Vít Rich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uvod</dc:title>
  </office:meta>
</office:document-meta>
</file>