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zdelavani_pro_knihovniky_v_cr"/><text:bookmark-start text:name="__RefHeading___vzdelavani_pro_knihovniky_v_cr_1"/><text:bookmark-start text:name="vzdelavani_pro_knihovniky_v_cr"/>Vzdělávání pro knihovníky v ČR<text:bookmark-end text:name="__RefHeading___vzdelavani_pro_knihovniky_v_cr_1"/><text:bookmark-end text:name="vzdelavani_pro_knihovniky_v_cr"/></text:h>
      <text:p text:style-name="Text_20_body"><text:a xlink:type="simple" xlink:href="https://ipk.nkp.cz/akce/vzdelavani-pro-knihovniky-v-cr" text:style-name="Internet_20_link" text:visited-style-name="Visited_20_Internet_20_Link">Vzdělávání pro knihovníky v ČR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zdelavani_pro_knihovniky_v_cr</dc:title>
  </office:meta>
</office:document-meta>
</file>