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zorova_smernice_o_financni_kontrole_pro_prispevkove_organizace"/><text:bookmark-start text:name="__RefHeading___vzorova_smernice_o_financni_kontrole_pro_prispevkove_organizace_1"/><text:bookmark-start text:name="vzorova_smernice_o_financni_kontrole_pro_prispevkove_organizace"/>Vzorová směrnice o finanční kontrole pro příspěvkové organizace<text:bookmark-end text:name="__RefHeading___vzorova_smernice_o_financni_kontrole_pro_prispevkove_organizace_1"/><text:bookmark-end text:name="vzorova_smernice_o_financni_kontrole_pro_prispevkove_organizace"/></text:h>
      <text:p text:style-name="Text_20_body"><text:a xlink:type="simple" xlink:href="https://www.mfcr.cz/cs/kontrola-a-regulace/rizeni-a-kontrola-verejnych-financi/metodicka-podpora-chj/2020/metodicky-pokyn-chj-c-12--vzorova-smerni-39721" text:style-name="Internet_20_link" text:visited-style-name="Visited_20_Internet_20_Link">Vzorová směrnice o finanční kontrole pro příspěvkové organizace (web Ministerstva financí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zorova_smernice_o_financni_kontrole_pro_prispevkove_organizace</dc:title>
  </office:meta>
</office:document-meta>
</file>