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davani_verejnych_zakazek"/><text:bookmark-start text:name="__RefHeading___zadavani_verejnych_zakazek_1"/><text:bookmark-start text:name="zadavani_verejnych_zakazek"/>Zadávání veřejných zakázek<text:bookmark-end text:name="__RefHeading___zadavani_verejnych_zakazek_1"/><text:bookmark-end text:name="zadavani_verejnych_zakazek"/></text:h>
      <text:p text:style-name="Text_20_body"><text:a xlink:type="simple" xlink:href="https://prirucka.osvobozena-knihovna.cz/rizeni/002_priklad_nkcr_zadavani_verejnych_zakazek.pdf" text:style-name="Internet_20_link" text:visited-style-name="Visited_20_Internet_20_Link">Zadávání veřejných zakázek (Národní knihovna ČR, PDF, 757,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davani_verejnych_zakazek</dc:title>
  </office:meta>
</office:document-meta>
</file>