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ost_o_prispevek_z_fondu_kulturnich_a_socialnich_potreb"/><text:bookmark-start text:name="__RefHeading___zadost_o_prispevek_z_fondu_kulturnich_a_socialnich_potreb_1"/><text:bookmark-start text:name="zadost_o_prispevek_z_fondu_kulturnich_a_socialnich_potreb"/>Žádost o příspěvek z fondu kulturních a sociálních potřeb<text:bookmark-end text:name="__RefHeading___zadost_o_prispevek_z_fondu_kulturnich_a_socialnich_potreb_1"/><text:bookmark-end text:name="zadost_o_prispevek_z_fondu_kulturnich_a_socialnich_potreb"/></text:h>
      <text:p text:style-name="Text_20_body"><text:a xlink:type="simple" xlink:href="https://prirucka.osvobozena-knihovna.cz/rizeni/060_vzor_zadost_o_prispevek_z_fksp.docx" text:style-name="Internet_20_link" text:visited-style-name="Visited_20_Internet_20_Link">Žádost o příspěvek z fondu kulturních a sociálních potřeb (DOCX, 19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ost_o_prispevek_z_fondu_kulturnich_a_socialnich_potreb</dc:title>
  </office:meta>
</office:document-meta>
</file>