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adost_o_vyrazeni_majetku"/><text:bookmark-start text:name="__RefHeading___zadost_o_vyrazeni_majetku_1"/><text:bookmark-start text:name="zadost_o_vyrazeni_majetku"/>Žádost o vyřazení majetku<text:bookmark-end text:name="__RefHeading___zadost_o_vyrazeni_majetku_1"/><text:bookmark-end text:name="zadost_o_vyrazeni_majetku"/></text:h>
      <text:p text:style-name="Text_20_body"><text:a xlink:type="simple" xlink:href="https://prirucka.osvobozena-knihovna.cz/rizeni/061_vzor_zadost_o_vyrazeni_majetku.docx" text:style-name="Internet_20_link" text:visited-style-name="Visited_20_Internet_20_Link">Žádost o vyřazení majetku (DOCX, 37,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adost_o_vyrazeni_majetku</dc:title>
  </office:meta>
</office:document-meta>
</file>