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zapis_o_fyzicke_likvidaci_majetku"/><text:bookmark-start text:name="__RefHeading___zapis_o_fyzicke_likvidaci_majetku_1"/><text:bookmark-start text:name="zapis_o_fyzicke_likvidaci_majetku"/>Zápis o fyzické likvidaci majetku<text:bookmark-end text:name="__RefHeading___zapis_o_fyzicke_likvidaci_majetku_1"/><text:bookmark-end text:name="zapis_o_fyzicke_likvidaci_majetku"/></text:h>
      <text:p text:style-name="Text_20_body"><text:a xlink:type="simple" xlink:href="https://prirucka.osvobozena-knihovna.cz/rizeni/064_vzor_zapis_o_fyzicke_likvidaci_majetku.docx" text:style-name="Internet_20_link" text:visited-style-name="Visited_20_Internet_20_Link">Zápis o fyzické likvidaci majetku (DOCX, 6,7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zapis_o_fyzicke_likvidaci_majetku</dc:title>
  </office:meta>
</office:document-meta>
</file>