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pis_o_kontrole_pokladny"/><text:bookmark-start text:name="__RefHeading___zapis_o_kontrole_pokladny_1"/><text:bookmark-start text:name="zapis_o_kontrole_pokladny"/>Zápis o kontrole pokladny<text:bookmark-end text:name="__RefHeading___zapis_o_kontrole_pokladny_1"/><text:bookmark-end text:name="zapis_o_kontrole_pokladny"/></text:h>
      <text:p text:style-name="Text_20_body"><text:a xlink:type="simple" xlink:href="https://prirucka.osvobozena-knihovna.cz/rizeni/063_vzor_zapis_o_kontrole_pokladny.xlsx" text:style-name="Internet_20_link" text:visited-style-name="Visited_20_Internet_20_Link">Zápis o kontrole pokladny (XLSX, 7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pis_o_kontrole_pokladny</dc:title>
  </office:meta>
</office:document-meta>
</file>