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izovaci_listina_knihovny_jiriho_mahena_v_brne"/><text:bookmark-start text:name="__RefHeading___zrizovaci_listina_knihovny_jiriho_mahena_v_brne_1"/><text:bookmark-start text:name="zrizovaci_listina_knihovny_jiriho_mahena_v_brne"/>Zřizovací listina Knihovny Jiřího Mahena v Brně<text:bookmark-end text:name="__RefHeading___zrizovaci_listina_knihovny_jiriho_mahena_v_brne_1"/><text:bookmark-end text:name="zrizovaci_listina_knihovny_jiriho_mahena_v_brne"/></text:h>
      <text:p text:style-name="Text_20_body"><text:a xlink:type="simple" xlink:href="https://kjm-staging.s3.eu-central-1.amazonaws.com/1496/01_KJM_zrizovaci_listina_2020.pdf" text:style-name="Internet_20_link" text:visited-style-name="Visited_20_Internet_20_Link">Zřizovací listina Knihovny Jiřího Mahena v Brně (web knihovny, PDF, 49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izovaci_listina_knihovny_jiriho_mahena_v_brne</dc:title>
  </office:meta>
</office:document-meta>
</file>