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useni_knihovny_postup"/><text:bookmark-start text:name="__RefHeading___zruseni_knihovny_postup_1"/><text:bookmark-start text:name="zruseni_knihovny_postup"/>Zrušení knihovny – postup<text:bookmark-end text:name="__RefHeading___zruseni_knihovny_postup_1"/><text:bookmark-end text:name="zruseni_knihovny_postup"/></text:h>
      <text:p text:style-name="Text_20_body"><text:a xlink:type="simple" xlink:href="https://prirucka.osvobozena-knihovna.cz/rizeni/067_navod_zruseni_knihovny_postup.docx" text:style-name="Internet_20_link" text:visited-style-name="Visited_20_Internet_20_Link">Zrušení knihovny – postup (DOCX, 11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useni_knihovny_postup</dc:title>
  </office:meta>
</office:document-meta>
</file>