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jak_cist_tuto_prirucku"/><text:bookmark-start text:name="__RefHeading___jak_cist_tuto_prirucku_1"/><text:bookmark-start text:name="jak_cist_tuto_prirucku"/>Jak číst tuto příručku<text:bookmark-end text:name="__RefHeading___jak_cist_tuto_prirucku_1"/><text:bookmark-end text:name="jak_cist_tuto_prirucku"/></text:h>
      <text:p text:style-name="Text_20_body">Publikace Statistika knihoven je koncipovaná jako teoreticko-praktický metodický manuál. Kromě základní teoretické části obsahuje tipy a návody, jak při zpracovávání statistiky postupovat, i jak data využívat. Klíčové pro
autory bylo podat informace o statistice jednoduše a srozumitelně. Příručka obsahuje rovněž přehled zdrojů a platné legislativy.</text:p>
      <text:p text:style-name="Text_20_body">Knihovny všech typů procházejí již desítky let velkými změnami. Proměny v sociální a ekonomické sféře, transformace politického prostředí, odlišné potřeby uživatelů mají velmi dynamický charakter. Informační potřeby se proměňují, stejně tak se mění potřeby nových generací uživatelů. Technologické změny přinášejí mnoho nových možností, které zlepšují uživatelskou zkušenost a efektivitu práce knihovníků. Celkově přispívají k modernizaci knihovnictví a zvyšují přístupnost informací a služeb pro širokou veřejnost.</text:p>
      <text:p text:style-name="Text_20_body">Dobře zpracovaná statistika pomáhá knihovnám a knihovníkům lépe porozumět potřebám a zájmovým oblastem jejich uživatelů a poskytovat jim kvalitnější služby.</text:p>
      <text:p text:style-name="Text_20_body">Statistické zjišťování specializovaných knihoven zajišťuje více institucí:</text:p>
      <text:list text:style-name="List_20_1" text:continue-numbering="false">
        <text:list-item>
          <text:p text:style-name="List_20_1_Content_First"> Statistika knihoven muzeí a galerií, Kult (MK) 14-01 – shromažďuje NIPOS jako součást sběru údajů o muzeích a galeriích <text:note text:id="ftn0" text:note-class="footnote"><text:note-citation text:label="1)">1)</text:note-citation><text:note-body><text:p text:style-name="Text_20_body">Dostupné z: <text:a xlink:type="simple" xlink:href="https://statistika.nipos.cz/2024/muzea" text:style-name="Internet_20_link" text:visited-style-name="Visited_20_Internet_20_Link">https://statistika.nipos.cz/2024/muzea</text:a></text:p></text:note-body></text:note>.</text:p>
        </text:list-item>
        <text:list-item>
          <text:p text:style-name="List_20_1_Content"> Statistika zdravotnických knihoven – shromažďuje Národní lékařská knihovna <text:note text:id="ftn1" text:note-class="footnote"><text:note-citation text:label="2)">2)</text:note-citation><text:note-body><text:p text:style-name="Text_20_body">Dostupné z: <text:a xlink:type="simple" xlink:href="https://nlk.cz/pro-knihovny/statistiky/" text:style-name="Internet_20_link" text:visited-style-name="Visited_20_Internet_20_Link">https://nlk.cz/pro-knihovny/statistiky/</text:a></text:p></text:note-body></text:note>.</text:p>
        </text:list-item>
        <text:list-item>
          <text:p text:style-name="List_20_1_Content"> Statistika knihoven Akademie věd ČR – shromažďuje Knihovna AV ČR <text:note text:id="ftn2" text:note-class="footnote"><text:note-citation text:label="3)">3)</text:note-citation><text:note-body><text:p text:style-name="Text_20_body">Dostupné z: <text:a xlink:type="simple" xlink:href="https://lib.cas.cz/pro-knihovniky/informace-o-knihovnach-ustavu-av-cr/statisticke-udaje/" text:style-name="Internet_20_link" text:visited-style-name="Visited_20_Internet_20_Link">https://lib.cas.cz/pro-knihovniky/informace-o-knihovnach-ustavu-av-cr/statisticke-udaje/</text:a></text:p></text:note-body></text:note>.</text:p>
        </text:list-item>
        <text:list-item>
          <text:p text:style-name="List_20_1_Content"> Statistika vysokoškolských knihoven – shromažďuje Asociace knihoven vysokých škol ČR <text:note text:id="ftn3" text:note-class="footnote"><text:note-citation text:label="4)">4)</text:note-citation><text:note-body><text:p text:style-name="Text_20_body">Dostupné z: <text:a xlink:type="simple" xlink:href="https://www.akvs.cz/o-asociaci/data-z-vs-knihoven/" text:style-name="Internet_20_link" text:visited-style-name="Visited_20_Internet_20_Link">https://www.akvs.cz/o-asociaci/data-z-vs-knihoven/</text:a></text:p></text:note-body></text:note>.</text:p>
        </text:list-item>
        <text:list-item>
          <text:p text:style-name="List_20_1_Content_Last"> Statistika ostatních specializovaných knihoven – shromažďuje NIPOS.</text:p>
        </text:list-item>
      </text:list>
      <text:p text:style-name="Text_20_body">Uvědomujeme si, že pro mnohé z vás může být zpracování ročního výkazu náročné a složité. Proto jsou v následujících kapitolách jednotlivé části výkazu rozebrány a doplněny výkladem.</text:p>
      <text:p text:style-name="Text_20_body"><text:span text:style-name="Strong_20_Emphasis">Publikace Statistika knihoven má několik základních částí:</text:span></text:p>
      <text:list text:style-name="List_20_1" text:continue-numbering="false">
        <text:list-item>
          <text:p text:style-name="List_20_1_Content_First"> Začátek publikace je věnován legislativnímu ukotvení statistiky knihoven.</text:p>
        </text:list-item>
        <text:list-item>
          <text:p text:style-name="List_20_1_Content"> Další část se zabývá shromažďováním dat o činnosti knihoven.</text:p>
        </text:list-item>
        <text:list-item>
          <text:p text:style-name="List_20_1_Content"> Následující kapitoly se zabývají Deníkem knihovny a výkazem Kult (MK) 12-01.</text:p>
        </text:list-item>
        <text:list-item>
          <text:p text:style-name="List_20_1_Content"> Elektronickému sběru dat v prostředí NIPOS je věnována následující část.</text:p>
        </text:list-item>
        <text:list-item>
          <text:p text:style-name="List_20_1_Content"> Část Benchmarking knihoven se věnuje srovnávání a analýze dat.</text:p>
        </text:list-item>
        <text:list-item>
          <text:p text:style-name="List_20_1_Content_Last"> Závěr publikace přibližuje využití statistických dat pro činnost knihoven.</text:p>
        </text:list-item>
      </text:list>
      <text:p text:style-name="Text_20_body">Budeme rádi, když vás následující řádky provedou nejen ročním zpracováním dat, ale pokud vám také pomohou data smysluplně využívat. Věříme, že příručka bude pro vás pomůckou i užitečným rádcem. Doufáme, že pomůže zorientovat se všem, kdo chtějí nad statistikou své knihovny přemýšlet chytře a strategicky.</text:p>
      <text:p text:style-name="Text_20_body">Přejeme vám inspirativní čtení!</text:p>
      <text:p text:style-name="Text_20_body">Vaši autoř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jak_cist_tuto_prirucku</dc:title>
  </office:meta>
</office:document-meta>
</file>