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literatura"/><text:bookmark-start text:name="__RefHeading___literatura_1"/><text:bookmark-start text:name="literatura"/>Literatura<text:bookmark-end text:name="__RefHeading___literatura_1"/><text:bookmark-end text:name="literatura"/></text:h>
      <text:list text:style-name="List_20_1" text:continue-numbering="false">
        <text:list-item>
          <text:p text:style-name="List_20_1_Content_First"> ČESKÝ STATISTICKÝ ÚŘAD. <text:span text:style-name="Emphasis">Program statistických zjišťování.</text:span> Online. In: Český statistický úřad. 2024–. Dostupné z: <text:a xlink:type="simple" xlink:href="https://csu.gov.cz/vykazy/program_statistickych_zjistovani" text:style-name="Internet_20_link" text:visited-style-name="Visited_20_Internet_20_Link">https://csu.gov.cz/vykazy/program_statistickych_zjistovani</text:a> [cit. 2024-11-11].</text:p>
        </text:list-item>
        <text:list-item>
          <text:p text:style-name="List_20_1_Content"> FRYŠ, Jakub et al. Přehled systémů a nástrojů pro analýzu a srovnávání dat o výkonnosti akademických knihoven. ProInflow: časopis pro informační vědy [online], 2015, <text:span text:style-name="Strong_20_Emphasis">7</text:span>(1) [cit. 2024-11-11]. ISSN 1804-2406. Dostupné z: <text:a xlink:type="simple" xlink:href="http://www.phil.muni.cz/journals/index.php/proinflow/article/view/1103/1355" text:style-name="Internet_20_link" text:visited-style-name="Visited_20_Internet_20_Link">http://www.phil.muni.cz/journals/index.php/proinflow/article/view/1103/1355</text:a>.</text:p>
        </text:list-item>
        <text:list-item>
          <text:p text:style-name="List_20_1_Content"> GILL, Philip. <text:span text:style-name="Emphasis">Služby veřejných knihoven: směrnice IFLA/UNESCO pro rozvoj.</text:span> Praha: SKIP, 2002. ISBN 80-858-5114-8. Dostupné také z: <text:a xlink:type="simple" xlink:href="http://www.nkp.cz/o_knihovnach/konsorcia/skip/ifla.pdf" text:style-name="Internet_20_link" text:visited-style-name="Visited_20_Internet_20_Link">http://www.nkp.cz/o_knihovnach/konsorcia/skip/ifla.pdf</text:a></text:p>
        </text:list-item>
        <text:list-item>
          <text:p text:style-name="List_20_1_Content"> Koncepce celoživotního vzdělávání pracovníků knihoven: 2022–2027. Online. In: <text:span text:style-name="Emphasis">Národní knihovna České republiky.</text:span> Dostupné z: <text:a xlink:type="simple" xlink:href="https://ipk.nkp.cz/docs/Koncepce_CZV_20212027.pdf/" text:style-name="Internet_20_link" text:visited-style-name="Visited_20_Internet_20_Link">https://ipk.nkp.cz/docs/Koncepce_CZV_20212027.pdf/</text:a>. [cit. 2024-11-03].</text:p>
        </text:list-item>
        <text:list-item>
          <text:p text:style-name="List_20_1_Content"> <text:span text:style-name="Emphasis">Koncepce rozvoje knihoven v České republice na léta 2021–2027 s výhledem do roku 2030: Knihovny – pilíře občanské společnosti, vzdělanosti a kultury.</text:span> Online. Národní knihovna České republiky – Knihovnický institut, 2020. ISBN 978-80-7050-735-3. Dostupné z: <text:a xlink:type="simple" xlink:href="https://ipk.nkp.cz/docs/koncepce-rozvoje-knihoven-2021-2027" text:style-name="Internet_20_link" text:visited-style-name="Visited_20_Internet_20_Link">https://ipk.nkp.cz/docs/koncepce-rozvoje-knihoven-2021-2027</text:a>. [cit. 2024-11-11].</text:p>
        </text:list-item>
        <text:list-item>
          <text:p text:style-name="List_20_1_Content"> KRČÁL, Martin. Sběr a využití statistických dat v českých knihovnách. <text:span text:style-name="Emphasis">ProInflow: časopis pro informační vědy</text:span> [online], 2015, 7(2) [cit. 2024-11-11]. ISSN 1804-2406. Dostupné z: <text:a xlink:type="simple" xlink:href="http://www.phil.muni.cz/journals/index.php/proinflow/article/view/1163" text:style-name="Internet_20_link" text:visited-style-name="Visited_20_Internet_20_Link">http://www.phil.muni.cz/journals/index.php/proinflow/article/view/1163</text:a>.</text:p>
        </text:list-item>
        <text:list-item>
          <text:p text:style-name="List_20_1_Content"> <text:span text:style-name="Emphasis">Kvalita a výkonnost – knihovny pod drobnohledem: řízení kvality v knihovnách.</text:span> Z něm. a angl. orig. přel. Jindřich Pilař, odp. red. Vít Richter. 1. vyd. Praha: Národní knihovna, 1999. 149 s. Studijní texty. ISBN 80-7050-334-3.</text:p>
        </text:list-item>
        <text:list-item>
          <text:p text:style-name="List_20_1_Content"> MACHÁČKOVÁ, Lucie. 15 let benchmarkingu v českých knihovnách. <text:span text:style-name="Emphasis">Bulletin SKIP</text:span> [online], 2020, 29(2) [cit. 2024-11-11]. ISSN 1213-5828. Dostupné z: <text:a xlink:type="simple" xlink:href="https://bulletinskip.skipcr.cz/node/763" text:style-name="Internet_20_link" text:visited-style-name="Visited_20_Internet_20_Link">https://bulletinskip.skipcr.cz/node/763</text:a>.</text:p>
        </text:list-item>
        <text:list-item>
          <text:p text:style-name="List_20_1_Content"> MACHÁČKOVÁ, Lucie. Plníme standard veřejných knihovnických a informačních služeb?: (nová veřejná databáze). <text:span text:style-name="Emphasis">Čtenář: měsíčník pro knihovny</text:span>, 2024, 76(7/8), s. 244-247. ISSN 0011-2321.</text:p>
        </text:list-item>
        <text:list-item>
          <text:p text:style-name="List_20_1_Content"> <text:span text:style-name="Emphasis">Manifest IFLA a UNESCO o veřejných knihovnách 2022</text:span>. Online. In: Informace pro knihovny Národní knihovna ČR. Dostupné z: <text:a xlink:type="simple" xlink:href="https://ipk.nkp.cz/docs/UNESCO-Manifest-verejne-knihovny-2022.pdf" text:style-name="Internet_20_link" text:visited-style-name="Visited_20_Internet_20_Link">https://ipk.nkp.cz/docs/UNESCO-Manifest-verejne-knihovny-2022.pdf</text:a> [cit. 2024-11-11].</text:p>
        </text:list-item>
        <text:list-item>
          <text:p text:style-name="List_20_1_Content"> MASARYKOVA VEŘEJNÁ KNIHOVNA VSETÍN. <text:span text:style-name="Emphasis">Osobnosti Valašska</text:span>. Online. Dostupné z: <text:a xlink:type="simple" xlink:href="https://www.osobnostivalasska.cz/" text:style-name="Internet_20_link" text:visited-style-name="Visited_20_Internet_20_Link">https://www.osobnostivalasska.cz/</text:a> [cit. 2024-11-11].</text:p>
        </text:list-item>
        <text:list-item>
          <text:p text:style-name="List_20_1_Content"> MĚSTSKÁ KNIHOVNA ČESKÁ TŘEBOVÁ. <text:span text:style-name="Emphasis">Osobnosti regionů.</text:span> Online. 2012–2024 Dostupné z: <text:a xlink:type="simple" xlink:href="https://www.osobnostiregionu.cz/" text:style-name="Internet_20_link" text:visited-style-name="Visited_20_Internet_20_Link">https://www.osobnostiregionu.cz/</text:a> [cit. 2024-11-11].</text:p>
        </text:list-item>
        <text:list-item>
          <text:p text:style-name="List_20_1_Content"> MĚSTSKÁ KNIHOVNA V PRAZE. <text:span text:style-name="Emphasis">Vyplatí se knihovna?</text:span> Online. In: Městská knihovna v Praze. 2019. Dostupné z: <text:a xlink:type="simple" xlink:href="https://www.mlp.cz/cz/o-knihovne/roi/" text:style-name="Internet_20_link" text:visited-style-name="Visited_20_Internet_20_Link">https://www.mlp.cz/cz/o-knihovne/roi/</text:a> [cit. 2024-11-11].</text:p>
        </text:list-item>
        <text:list-item>
          <text:p text:style-name="List_20_1_Content"> <text:span text:style-name="Emphasis">Metodický pokyn MK k vymezení standardu doplňování a aktualizace knihovního fondu pro knihovny zřizované a/nebo provozované obcemi na území České republiky.</text:span> Online. In: Ministerstvo kultury ČR. 23. 8. 2017. Dostupné také z: <text:a xlink:type="simple" xlink:href="https://www.mkcr.cz/doc/cms_library/2017_metodicky-pokyn-mkdef-7674.pdf" text:style-name="Internet_20_link" text:visited-style-name="Visited_20_Internet_20_Link">https://www.mkcr.cz/doc/cms_library/2017_metodicky-pokyn-mkdef-7674.pdf</text:a> [cit. 2024-11-03].</text:p>
        </text:list-item>
        <text:list-item>
          <text:p text:style-name="List_20_1_Content"> MINISTERSTVO KULTURY ČESKÉ REPUBLIKY. <text:span text:style-name="Emphasis">Evidence knihoven.</text:span> Online. In: Ministerstvo kultury ČR. Dostupné z: <text:a xlink:type="simple" xlink:href="https://mk.gov.cz/evidence-knihoven-adresar-knihoven-evidovanych-ministerstvem-kultury-a-souvisejici-informace-cs-341" text:style-name="Internet_20_link" text:visited-style-name="Visited_20_Internet_20_Link">https://mk.gov.cz/evidence-knihoven-adresar-knihoven-evidovanych-ministerstvem-kultury-a-souvisejici-informace-cs-341</text:a> [cit. 2024-11-11].</text:p>
        </text:list-item>
        <text:list-item>
          <text:p text:style-name="List_20_1_Content"> MINISTERSTVO KULTURY ČESKÉ REPUBLIKY. <text:span text:style-name="Emphasis">NIPOS – Statistika.</text:span> Online. Dostupné z: <text:a xlink:type="simple" xlink:href="https://statistika.nipos.cz/2023/knihovny/" text:style-name="Internet_20_link" text:visited-style-name="Visited_20_Internet_20_Link">https://statistika.nipos.cz/2023/knihovny/</text:a> [cit. 2024-11-11].</text:p>
        </text:list-item>
        <text:list-item>
          <text:p text:style-name="List_20_1_Content"> MINISTERSTVO KULTURY ČESKÉ REPUBLIKY. <text:span text:style-name="Emphasis">Státní kulturní politika na léta 2021–2025.</text:span> Online. In: Ministerstvo kultury ČR. Dostupné z: <text:a xlink:type="simple" xlink:href="https://www.mk.gov.cz/statni-kulturni-politika-cs-69" text:style-name="Internet_20_link" text:visited-style-name="Visited_20_Internet_20_Link">https://www.mk.gov.cz/statni-kulturni-politika-cs-69</text:a> [cit. 2024-11-11].</text:p>
        </text:list-item>
        <text:list-item>
          <text:p text:style-name="List_20_1_Content"> MINISTERSTVO VNITRA ČESKÉ REPUBLIKY. <text:span text:style-name="Emphasis">Informativní počty obyvatel v obcích.</text:span> Dostupné z: <text:a xlink:type="simple" xlink:href="https://mvcr/clanek/informativni-pocty-obyvatel-v-obcich.aspx" text:style-name="Internet_20_link" text:visited-style-name="Visited_20_Internet_20_Link">https://mvcr/clanek/informativni-pocty-obyvatel-v-obcich.aspx</text:a></text:p>
        </text:list-item>
        <text:list-item>
          <text:p text:style-name="List_20_1_Content"> NÁRODNÍ KNIHOVNA ČR. <text:span text:style-name="Emphasis">Statistiky – IPK – informace pro knihovny.</text:span> Online. In: Národní knihovna České republiky. 6. 11. 2024. Dostupné z: <text:a xlink:type="simple" xlink:href="https://ipk.nkp.cz/statistika-pruzkumy-dokumenty/statistiky" text:style-name="Internet_20_link" text:visited-style-name="Visited_20_Internet_20_Link">https://ipk.nkp.cz/statistika-pruzkumy-dokumenty/statistiky</text:a> [cit. 2024-11-11].</text:p>
        </text:list-item>
        <text:list-item>
          <text:p text:style-name="List_20_1_Content"> NENADÁL, Jaroslav; VYKYDAL, David a HALFAROVÁ, Petra. <text:span text:style-name="Emphasis">Benchmarking: mýty a skutečnost: model efektivního učení se a zlepšování.</text:span> Praha: Management Press, 2011. ISBN 978-80-7261-224-6.</text:p>
        </text:list-item>
        <text:list-item>
          <text:p text:style-name="List_20_1_Content"> NIPOS. <text:span text:style-name="Emphasis">Benchmarking knihoven.</text:span> Online. Dostupné z: <text:a xlink:type="simple" xlink:href="https://www.benchmarkingknihoven.cz/" text:style-name="Internet_20_link" text:visited-style-name="Visited_20_Internet_20_Link">https://www.benchmarkingknihoven.cz/</text:a> [cit. 2024-11-11].</text:p>
        </text:list-item>
        <text:list-item>
          <text:p text:style-name="List_20_1_Content"> NIPOS. <text:span text:style-name="Emphasis">Centrum informací a statistik kultury.</text:span> Online. 2024–. Dostupné z: <text:a xlink:type="simple" xlink:href="https://www.statistikakultury.cz/" text:style-name="Internet_20_link" text:visited-style-name="Visited_20_Internet_20_Link">https://www.statistikakultury.cz/</text:a> [cit. 2024-11-11].</text:p>
        </text:list-item>
        <text:list-item>
          <text:p text:style-name="List_20_1_Content"> NIPOS. <text:span text:style-name="Emphasis">Národní informační a poradenské středisko pro kulturu.</text:span> Online. Dostupné z: <text:a xlink:type="simple" xlink:href="https://www.nipos.cz/" text:style-name="Internet_20_link" text:visited-style-name="Visited_20_Internet_20_Link">https://www.nipos.cz/</text:a> [cit. 2024-11-11].</text:p>
        </text:list-item>
        <text:list-item>
          <text:p text:style-name="List_20_1_Content"> RICHTER, Vít. Benchmarking knihoven – jak porovnávat výkony knihoven. <text:span text:style-name="Emphasis">Knižnica,</text:span> 2013, 14(3), s. 3–15. ISSN 1335-7026. Dostupné také z: <text:a xlink:type="simple" xlink:href="http://www.snk.sk/sk/14-o-kniznici/660-archiv-kniznica-2013.html" text:style-name="Internet_20_link" text:visited-style-name="Visited_20_Internet_20_Link">http://www.snk.sk/sk/14-o-kniznici/660-archiv-kniznica-2013.html</text:a>.</text:p>
        </text:list-item>
        <text:list-item>
          <text:p text:style-name="List_20_1_Content"> RICHTER, Vít. Benchmarking knihoven a německý Bibliotheksindex: příklad srovnání českých a německých veřejných knihoven. In: <text:span text:style-name="Emphasis">Knihovna pro všechny: sborník ze semináře konaného ve dnech 12.–13. 5. 2015
v Městské knihovně Havířov.</text:span> Ostrava: Moravskoslezská vědecká knihovna, 2015. s. 6–24. ISBN 978-80-7054-220-0. Dostupné také z: <text:a xlink:type="simple" xlink:href="https://knihovna-pro-vsechny.webnode.cz/_files/200000109-70a-2d719a2/2015_Richter2.pdf" text:style-name="Internet_20_link" text:visited-style-name="Visited_20_Internet_20_Link">https://knihovna-pro-vsechny.webnode.cz/_files/200000109-70a-2d719a2/2015_Richter2.pdf</text:a>.</text:p>
        </text:list-item>
        <text:list-item>
          <text:p text:style-name="List_20_1_Content"> RICHTER, Vít. Trendy vývoje veřejných knihoven na základě analýzy dat z projektu Benchmarking knihoven. <text:span text:style-name="Emphasis">Duha: informace o knihách a knihovnách z Moravy,</text:span> 2020, 34(4), s. 2-6. ISSN 0862-1985. Dostupné také z: <text:a xlink:type="simple" xlink:href="https://duha.mzk.cz/clanky/trendy-vyvoje-verejnych-knihoven-na-zaklade-analyzy-dat-z-projektu-benchmarking-knihoven" text:style-name="Internet_20_link" text:visited-style-name="Visited_20_Internet_20_Link">https://duha.mzk.cz/clanky/trendy-vyvoje-verejnych-knihoven-na-zaklade-analyzy-dat-z-projektu-benchmarking-knihoven</text:a>.</text:p>
        </text:list-item>
        <text:list-item>
          <text:p text:style-name="List_20_1_Content"> ŘEHÁK, Tomáš a kol. <text:span text:style-name="Emphasis">Neocenitelné služby knihovny a jak je ocenit.</text:span> Vyd. 1. Praha: Wolters Kluwer ČR, 2013. 103 s. ISBN 978-80-7478-413-2.</text:p>
        </text:list-item>
        <text:list-item>
          <text:p text:style-name="List_20_1_Content"> STEJSKAL, Jan, MIKUŠOVÁ MERIČKOVÁ, Beáta a ŘEHÁK, Tomáš. Efektivita služeb poskytovaných veřejnými knihovnami – případová studie České republiky. IT lib, 2016, <text:span text:style-name="Strong_20_Emphasis">20</text:span>(3), s. 50–56. ISSN 1335-793X. Dostupné také z: <text:a xlink:type="simple" xlink:href="http://itlib.cvtisr.sk/buxus/docs/50_efektivita%20sluzeb.pdf" text:style-name="Internet_20_link" text:visited-style-name="Visited_20_Internet_20_Link">http://itlib.cvtisr.sk/buxus/docs/50_efektivita%20sluzeb.pdf</text:a>.</text:p>
        </text:list-item>
        <text:list-item>
          <text:p text:style-name="List_20_1_Content_Last"> <text:span text:style-name="Emphasis">Zákony pro lidi: Sbírka zákonů ČR.</text:span> Online. Praha: AION CS, 2010–2023. Dostupné z: <text:a xlink:type="simple" xlink:href="https://www.zakonyprolidi.cz/" text:style-name="Internet_20_link" text:visited-style-name="Visited_20_Internet_20_Link">https://www.zakonyprolidi.cz/</text:a> [cit. 2024-11-11]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literatura</dc:title>
  </office:meta>
</office:document-meta>
</file>