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na_zaver"/><text:bookmark-start text:name="__RefHeading___na_zaver_1"/><text:bookmark-start text:name="na_zaver"/>Na závěr<text:bookmark-end text:name="__RefHeading___na_zaver_1"/><text:bookmark-end text:name="na_zaver"/></text:h>
      <text:p text:style-name="Text_20_body">Cílem bylo vytvořit praktickou příručku, která by knihovníkům usnadnila práci se statistikami. Chtěli jsme ukázat, jak jednoduše se dá ke statistikám knihoven přistupovat. </text:p>
      <text:p text:style-name="Text_20_body">Rok 2025 přináší zásadní změny v této oblasti, především díky novému elektronickému systému NIPOS. Naším přáním je, aby tato publikace sloužila jako spolehlivý průvodce v této oblasti a pomohla knihovnám lépe porozumět vlastním výsledkům a efektivněji plánovat budoucí činnost. </text:p>
      <text:p text:style-name="Text_20_body">Tato publikace vám pomůže zorientovat se v nové situaci a využít všech výhod, které přináší digitalizace. Věříme, že budoucí vývoj přinese další vylepšení a umožní nám získat ještě hlubší pohled na fungování kniho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na_zaver</dc:title>
  </office:meta>
</office:document-meta>
</file>