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tistika:priloha_2_denik_knihovny_2025_zavazne_definice"/><text:bookmark-start text:name="__RefHeading___priloha_2._denik_knihovny_2025_zavazne_definice_1"/><text:bookmark-start text:name="priloha_2._denik_knihovny_2025_zavazne_definice"/>Příloha 2. Deník knihovny 2025 – závazné definice<text:bookmark-end text:name="__RefHeading___priloha_2._denik_knihovny_2025_zavazne_definice_1"/><text:bookmark-end text:name="priloha_2._denik_knihovny_2025_zavazne_definice"/></text:h>
      <text:h text:style-name="Heading_20_3" text:outline-level="3"><text:bookmark-start text:name="__RefHeading___verejna_knihovna_2"/><text:bookmark-start text:name="verejna_knihovna"/>1. Veřejná knihovna<text:bookmark-end text:name="__RefHeading___verejna_knihovna_2"/><text:bookmark-end text:name="verejna_knihovna"/></text:h>
      <text:p text:style-name="Text_20_body">Zařízení, v němž jsou způsobem zaručujícím rovný přístup všem bez rozdílu poskytovány veřejné knihovnické a informační služby.</text:p>
      <text:h text:style-name="Heading_20_3" text:outline-level="3"><text:bookmark-start text:name="__RefHeading___obsluhovana_populace_3"/><text:bookmark-start text:name="obsluhovana_populace"/>2. Obsluhovaná populace<text:bookmark-end text:name="__RefHeading___obsluhovana_populace_3"/><text:bookmark-end text:name="obsluhovana_populace"/></text:h>
      <text:p text:style-name="Text_20_body">Počet obyvatel okruhu působnosti knihovny, počet obyvatel obce nebo obcí, obecní nebo městské části, pro jejíž obyvatele je vykazující knihovna zřízena. U krajské knihovny je obsluhovanou populací počet obyvatel krajského města. Uvádí se stav k 31. 12. vykazovaného roku <text:note text:id="ftn0" text:note-class="footnote"><text:note-citation text:label="1)">1)</text:note-citation><text:note-body><text:p text:style-name="Text_20_body">Nejaktuálnější údaje najdete na adrese <text:a xlink:type="simple" xlink:href="https://mv.gov.cz/clanek/informativni-pocty-obyvatel-v-obcich.aspx" text:style-name="Internet_20_link" text:visited-style-name="Visited_20_Internet_20_Link">https://mv.gov.cz/clanek/informativni-pocty-obyvatel-v-obcich.aspx</text:a> . Obsluhuje-li knihovna pouze místní část obce, musí tento údaj zjistit na obecním (městském) úřadě.</text:p></text:note-body></text:note>. Celkový součet obyvatel by měl odpovídat statisticky sledovanému území (např. obec, městská část). Do počtu obsluhované populace se započítávají také cizinci s realizovaným pobytem (trvalý a přechodný).</text:p>
      <text:h text:style-name="Heading_20_2" text:outline-level="2"><text:bookmark-start text:name="__RefHeading___knihovni_fond_4"/><text:bookmark-start text:name="knihovni_fond"/>Knihovní fond<text:bookmark-end text:name="__RefHeading___knihovni_fond_4"/><text:bookmark-end text:name="knihovni_fond"/></text:h>
      <text:h text:style-name="Heading_20_3" text:outline-level="3"><text:bookmark-start text:name="__RefHeading___knihovni_fond_5"/><text:bookmark-start text:name="knihovni_fond1"/>3. Knihovní fond<text:bookmark-end text:name="__RefHeading___knihovni_fond_5"/><text:bookmark-end text:name="knihovni_fond1"/></text:h>
      <text:p text:style-name="Text_20_body">Organizovaný, soustavně doplňovaný, zpracovávaný, ochraňovaný a uchovávaný soubor knihovních dokumentů a zpřístupňovaný uživatelům.</text:p>
      <text:h text:style-name="Heading_20_3" text:outline-level="3"><text:bookmark-start text:name="__RefHeading___knihovni_dokument_6"/><text:bookmark-start text:name="knihovni_dokument"/>4. Knihovní dokument<text:bookmark-end text:name="__RefHeading___knihovni_dokument_6"/><text:bookmark-end text:name="knihovni_dokument"/></text:h>
      <text:p text:style-name="Text_20_body">Informační pramen evidovaný jako samostatná jednotka knihovního fondu knihovny.</text:p>
      <text:h text:style-name="Heading_20_3" text:outline-level="3"><text:bookmark-start text:name="__RefHeading___knihovni_jednotka_7"/><text:bookmark-start text:name="knihovni_jednotka"/>5. Knihovní jednotka<text:bookmark-end text:name="__RefHeading___knihovni_jednotka_7"/><text:bookmark-end text:name="knihovni_jednotka"/></text:h>
      <text:p text:style-name="Text_20_body">Základní jednotka evidence a statistiky knihovního fondu samostatně zapsaná v přírůstkovém seznamu vykazující knihovny.</text:p>
      <text:h text:style-name="Heading_20_3" text:outline-level="3"><text:bookmark-start text:name="__RefHeading___naucna_literatura_8"/><text:bookmark-start text:name="naucna_literatura"/>6. Naučná literatura<text:bookmark-end text:name="__RefHeading___naucna_literatura_8"/><text:bookmark-end text:name="naucna_literatura"/></text:h>
      <text:p text:style-name="Text_20_body">Souhrnné označení pro vědeckou, populárně naučnou a jinou odborně zaměřenou literaturu ve formě papírové knihy.</text:p>
      <text:h text:style-name="Heading_20_3" text:outline-level="3"><text:bookmark-start text:name="__RefHeading___krasna_literatura_9"/><text:bookmark-start text:name="krasna_literatura"/>7. Krásná literatura<text:bookmark-end text:name="__RefHeading___krasna_literatura_9"/><text:bookmark-end text:name="krasna_literatura"/></text:h>
      <text:p text:style-name="Text_20_body">Souhrnné označení pro prozaická, básnická a dramatická umělecká díla a filmové scénáře ve formě papírové knihy (beletrie).</text:p>
      <text:h text:style-name="Heading_20_3" text:outline-level="3"><text:bookmark-start text:name="__RefHeading___historicky_dokument_10"/><text:bookmark-start text:name="historicky_dokument"/>8. Historický dokument<text:bookmark-end text:name="__RefHeading___historicky_dokument_10"/><text:bookmark-end text:name="historicky_dokument"/></text:h>
      <text:p text:style-name="Text_20_body">Knihovní dokument, který vznikl před rokem 1860 nebo který má v daném oboru pro svou jedinečnost historickou hodnotu, případně jiný dokument zvláštní historické a kulturní hodnoty, pokud byl takto vymezen ve statutu knihovny nebo v jiném právním předpisu. Zahrnuje rukopisy, tištěné knihy, archiválie apod.</text:p>
      <text:h text:style-name="Heading_20_3" text:outline-level="3"><text:bookmark-start text:name="__RefHeading___mikrograficky_dokument_11"/><text:bookmark-start text:name="mikrograficky_dokument"/>9. Mikrografický dokument<text:bookmark-end text:name="__RefHeading___mikrograficky_dokument_11"/><text:bookmark-end text:name="mikrograficky_dokument"/></text:h>
      <text:p text:style-name="Text_20_body">Dokument, jenž vznikl mikrografickou cestou, je uložen na mikrografických médiích (mikrofilmech, mikrofiších apod.) a vyžaduje pro čtení technické zařízení. Nezahrnuje diapozitivy.</text:p>
      <text:h text:style-name="Heading_20_3" text:outline-level="3"><text:bookmark-start text:name="__RefHeading___kartograficky_dokument_12"/><text:bookmark-start text:name="kartograficky_dokument"/>10. Kartografický dokument<text:bookmark-end text:name="__RefHeading___kartograficky_dokument_12"/><text:bookmark-end text:name="kartograficky_dokument"/></text:h>
      <text:p text:style-name="Text_20_body">Dvojrozměrné a trojrozměrné mapy, plány, atlasy s kartografickou informací, globusy, topografické modely, plastické mapy a letecké snímky (nezahrnuje kartografické dokumenty ve formě knihy, v mikrografické, audiovizuální a elektronické formě).</text:p>
      <text:h text:style-name="Heading_20_3" text:outline-level="3"><text:bookmark-start text:name="__RefHeading___tistena_hudebnina_13"/><text:bookmark-start text:name="tistena_hudebnina"/>11. Tištěná hudebnina<text:bookmark-end text:name="__RefHeading___tistena_hudebnina_13"/><text:bookmark-end text:name="tistena_hudebnina"/></text:h>
      <text:p text:style-name="Text_20_body">Tištěný dokument, jehož základním obsahem je prezentace hudby, zejména formou notového zápisu. Může být ve formě volných listů nebo svazku a jeho součástí může být i text.</text:p>
      <text:h text:style-name="Heading_20_3" text:outline-level="3"><text:bookmark-start text:name="__RefHeading___zvukovy_dokument_14"/><text:bookmark-start text:name="zvukovy_dokument"/>12. Zvukový dokument<text:bookmark-end text:name="__RefHeading___zvukovy_dokument_14"/><text:bookmark-end text:name="zvukovy_dokument"/></text:h>
      <text:p text:style-name="Text_20_body">Dokument (fyzický nosič) se záznamem zvuku (zejména hudby a mluveného slova), např. MP3, CD, magnetofonový pásek, kazeta, gramofonová deska apod. Poslech vyžaduje technické zařízení.</text:p>
      <text:h text:style-name="Heading_20_3" text:outline-level="3"><text:bookmark-start text:name="__RefHeading___zvukove_obrazovy_dokument_audiovizualni_15"/><text:bookmark-start text:name="zvukove_obrazovy_dokument_audiovizualni"/>13. Zvukově obrazový dokument (audiovizuální)<text:bookmark-end text:name="__RefHeading___zvukove_obrazovy_dokument_audiovizualni_15"/><text:bookmark-end text:name="zvukove_obrazovy_dokument_audiovizualni"/></text:h>
      <text:p text:style-name="Text_20_body">Dokument (fyzický nosič), jehož obsahem je zvukově obrazový (neboli audiovizuální) záznam (např. video, film). Poslech či prohlížení vyžaduje technické zařízení.</text:p>
      <text:h text:style-name="Heading_20_3" text:outline-level="3"><text:bookmark-start text:name="__RefHeading___obrazovy_dokument_16"/><text:bookmark-start text:name="obrazovy_dokument"/>14. Obrazový dokument<text:bookmark-end text:name="__RefHeading___obrazovy_dokument_16"/><text:bookmark-end text:name="obrazovy_dokument"/></text:h>
      <text:p text:style-name="Text_20_body">Dokument, jehož základní charakteristikou je dvojrozměrné obrazové vyjádření, a to buď statické (např. fotografie, malba, umělecká reprodukce aj.), nebo dynamické (např. filmový záznam bez zvuku).</text:p>
      <text:h text:style-name="Heading_20_3" text:outline-level="3"><text:bookmark-start text:name="__RefHeading___elektronicky_dokument_17"/><text:bookmark-start text:name="elektronicky_dokument"/>15. Elektronický dokument<text:bookmark-end text:name="__RefHeading___elektronicky_dokument_17"/><text:bookmark-end text:name="elektronicky_dokument"/></text:h>
      <text:p text:style-name="Text_20_body">Elektronický dokument je digitální verze běžného dokumentu, jako je např. text, obrázek nebo tabulka. Je uložený na různých nosičích, které je možné zpřístupňovat PC technikou např. CD, DVD, USB flash disk. Tento způsob záznamu se odlišuje od tištěného dokumentu pouze formou uložení.</text:p>
      <text:h text:style-name="Heading_20_3" text:outline-level="3"><text:bookmark-start text:name="__RefHeading___jine_dokumenty_18"/><text:bookmark-start text:name="jine_dokumenty"/>16. Jiné dokumenty<text:bookmark-end text:name="__RefHeading___jine_dokumenty_18"/><text:bookmark-end text:name="jine_dokumenty"/></text:h>
      <text:p text:style-name="Text_20_body">Všechny zbývající nezařazené dokumenty, např. normy, patentové spisy, firemní literatura, separáty <text:note text:id="ftn1" text:note-class="footnote"><text:note-citation text:label="2)">2)</text:note-citation><text:note-body><text:p text:style-name="Text_20_body">Separát = samostatný, otisk, samostatná kopie části původně většího celku. Samostatný, zvláštní otisk článku, publikovaného původně v časopise. Úprava separátu bývá shodná s původním časopisem, v záhlaví je označeno jméno časopisu, ročník a původní stránkování. Někdy má separát samostatnou obálku.</text:p></text:note-body></text:note>, trojrozměrné dokumenty, multimediální soubory, deskové (společenské) hry atd.</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POZNÁMKA</text:span></text:p><text:p text:style-name="Text_20_body">Dokumenty v Braillově (hmatovém) písmu se zahrnují do krásné nebo naučné literatury.</text:p></table:table-cell></table:table-row></table:table></draw:text-box></draw:frame></text:p>
      <text:h text:style-name="Heading_20_3" text:outline-level="3"><text:bookmark-start text:name="__RefHeading___periodikum_serialova_publikace_19"/><text:bookmark-start text:name="periodikum_serialova_publikace"/>17. Periodikum, seriálová publikace<text:bookmark-end text:name="__RefHeading___periodikum_serialova_publikace_19"/><text:bookmark-end text:name="periodikum_serialova_publikace"/></text:h>
      <text:p text:style-name="Text_20_body">Dokument v tištěné nebo elektronické formě, vydávaný postupně s pravidelnou nebo nepravidelnou periodicitou, obvykle s číselným nebo chronologickým označením, pod stejným názvem a se záměrem stálého pokračování. Zahrnuje např. časopisy, noviny, sborníky, výroční zprávy.</text:p>
      <text:h text:style-name="Heading_20_3" text:outline-level="3"><text:bookmark-start text:name="__RefHeading___volny_vyber_20"/><text:bookmark-start text:name="volny_vyber"/>18. Volný výběr<text:bookmark-end text:name="__RefHeading___volny_vyber_20"/><text:bookmark-end text:name="volny_vyber"/></text:h>
      <text:p text:style-name="Text_20_body">Knihovní fond, který je přímo přístupný uživatelům bez zprostředkování knihovníkem.</text:p>
      <text:h text:style-name="Heading_20_3" text:outline-level="3"><text:bookmark-start text:name="__RefHeading___prirustek_knihovniho_fondu_21"/><text:bookmark-start text:name="prirustek_knihovniho_fondu"/>19. Přírůstek (knihovního fondu)<text:bookmark-end text:name="__RefHeading___prirustek_knihovniho_fondu_21"/><text:bookmark-end text:name="prirustek_knihovniho_fondu"/></text:h>
      <text:p text:style-name="Text_20_body">Souhrn knihovních jednotek, které byly získané do knihovního fondu za vykazované období, a to nákupem, darem, digitalizací, výměnou nebo převedením z jiné knihovny při organizační změně, a jsou evidovány v seznamu přírůstků.</text:p>
      <text:h text:style-name="Heading_20_3" text:outline-level="3"><text:bookmark-start text:name="__RefHeading___ubytek_knihovniho_fondu_22"/><text:bookmark-start text:name="ubytek_knihovniho_fondu"/>20. Úbytek (knihovního fondu)<text:bookmark-end text:name="__RefHeading___ubytek_knihovniho_fondu_22"/><text:bookmark-end text:name="ubytek_knihovniho_fondu"/></text:h>
      <text:p text:style-name="Text_20_body">Souhrn knihovních jednotek, které byly vyřazené z knihovního fondu během vykazovaného období (ztráty, poškození, aktualizace, převod do jiné knihovny při organizační změně apod.) a jsou evidovány v seznamu úbytků.</text:p>
      <text:h text:style-name="Heading_20_2" text:outline-level="2"><text:bookmark-start text:name="__RefHeading___uzivatel_a_navstevnik_knihovny_23"/><text:bookmark-start text:name="uzivatel_a_navstevnik_knihovny"/>Uživatel a návštěvník knihovny<text:bookmark-end text:name="__RefHeading___uzivatel_a_navstevnik_knihovny_23"/><text:bookmark-end text:name="uzivatel_a_navstevnik_knihovny"/></text:h>
      <text:h text:style-name="Heading_20_3" text:outline-level="3"><text:bookmark-start text:name="__RefHeading___registrovany_uzivatel_24"/><text:bookmark-start text:name="registrovany_uzivatel"/>21. Registrovaný uživatel<text:bookmark-end text:name="__RefHeading___registrovany_uzivatel_24"/><text:bookmark-end text:name="registrovany_uzivatel"/></text:h>
      <text:p text:style-name="Text_20_body">Fyzická nebo právnická osoba, která měla během alespoň části vykazovaného období platnou registraci v knihovně (nově založenou, obnovenou, nebo platnou z minulého období) a v průběhu běžného roku realizovala evidovanou operaci v knihovně (např. výpůjčku, rezervaci aj.). Tato fyzická nebo právnická osoba se v jedné knihovně započítává pouze jednou ve vykazovaném roc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PŘÍKLAD</text:span></text:p><text:p text:style-name="Text_20_body">Uživatel se registruje v listopadu roku 2024, v únoru si půjčí knihu a bude mu pro potřeby statistiky potvrzena registrace pro rok 2025. V listopadu 2025 mu projde roční registrace a požádá o její prodloužení, v tomto případě se obnovená registrace pro potřebu statistiky nezapočítává, ale započte se v roce 2026 při první zaznamenané transakci.</text:p></table:table-cell></table:table-row></table:table></draw:text-box></draw:frame></text:p>
      <text:h text:style-name="Heading_20_3" text:outline-level="3"><text:bookmark-start text:name="__RefHeading___neregistrovany_uzivatel_25"/><text:bookmark-start text:name="neregistrovany_uzivatel"/>22. Neregistrovaný uživatel<text:bookmark-end text:name="__RefHeading___neregistrovany_uzivatel_25"/><text:bookmark-end text:name="neregistrovany_uzivatel"/></text:h>
      <text:p text:style-name="Text_20_body">Fyzická nebo právnická osoba, která není ve vykazovaném období registrována v knihovně, ale která využije některou službu v knihovně, která není vázána na registraci (např. prezenční výpůjčky, vzdělávací, kulturní nebo komunitní akci, přístup na internet nebo jinou digitální službu…).</text:p>
      <text:h text:style-name="Heading_20_3" text:outline-level="3"><text:bookmark-start text:name="__RefHeading___registrovany_uzivatel_do_15_let_26"/><text:bookmark-start text:name="registrovany_uzivatel_do_15_let"/>23. Registrovaný uživatel do 15 let<text:bookmark-end text:name="__RefHeading___registrovany_uzivatel_do_15_let_26"/><text:bookmark-end text:name="registrovany_uzivatel_do_15_let"/></text:h>
      <text:p text:style-name="Text_20_body">Fyzická osoba, která nedovršila ve vykazovaném období (1. 1.–31. 12.) 15 let a která měla během alespoň části vykazovaného období platnou registraci v knihovně (nově založenou, obnovenou, nebo platnou z minulého období) a v průběhu běžného roku realizovala evidovanou operaci v knihovně (např.: výpůjčka, rezervace aj.). Tato fyzická osoba se v jedné knihovně započítává pouze jednou ve vykazovaném roce.</text:p>
      <text:h text:style-name="Heading_20_3" text:outline-level="3"><text:bookmark-start text:name="__RefHeading___registrovany_uzivatel_online_27"/><text:bookmark-start text:name="registrovany_uzivatel_online"/>24. Registrovaný uživatel online<text:bookmark-end text:name="__RefHeading___registrovany_uzivatel_online_27"/><text:bookmark-end text:name="registrovany_uzivatel_online"/></text:h>
      <text:p text:style-name="Text_20_body">Fyzická nebo právnická osoba, která se ve vykazovaném období zaregistrovala do knihovny online formou, např. prostřednictvím bankovní identity nebo jiné elektronické aplikace, kterou knihovna využívá.</text:p>
      <text:h text:style-name="Heading_20_3" text:outline-level="3"><text:bookmark-start text:name="__RefHeading___navstevnik_knihovny_28"/><text:bookmark-start text:name="navstevnik_knihovny"/>25. Návštěvník knihovny<text:bookmark-end text:name="__RefHeading___navstevnik_knihovny_28"/><text:bookmark-end text:name="navstevnik_knihovny"/></text:h>
      <text:p text:style-name="Text_20_body">Každý, kdo toho dne osobně navštívil knihovnu a využil některou z jejích služeb, kulturních, komunitních nebo vzdělávacích akcí (fyzická návštěva). Dále každý, kdo vstoupil do elektronického katalogu prostřednictvím webového rozhraní, resp. každý adresný vstup do výpůjčního protokolu, do specializovaných databází a licencovaných elektronických zdrojů apod. Dále je to každý, kdo se zúčastnil online (virtuální) vzdělávací, kulturní, komunitní nebo volnočasové akce z prostor mimo knihovnu.</text:p>
      <text:h text:style-name="Heading_20_3" text:outline-level="3"><text:bookmark-start text:name="__RefHeading___navstevnik_knihovny_fyzicka_navsteva_29"/><text:bookmark-start text:name="navstevnik_knihovny_fyzicka_navsteva"/>26. Návštěvník knihovny – fyzická návštěva<text:bookmark-end text:name="__RefHeading___navstevnik_knihovny_fyzicka_navsteva_29"/><text:bookmark-end text:name="navstevnik_knihovny_fyzicka_navsteva"/></text:h>
      <text:p text:style-name="Text_20_body">Každý, kdo toho dne osobně navštívil knihovnu (fyzická návštěva) a využil některou z jejích služeb, kulturních nebo vzdělávacích akcí. Specifika evidence fyzických návštěv:</text:p>
      <text:list text:style-name="List_20_1" text:continue-numbering="false">
        <text:list-item>
          <text:p text:style-name="List_20_1_Content_First"> Pokud konkrétní uživatel využije služby půjčovny nebo studovny (jednoho oddělení) v jeden den více než jednou, např. 3x (1x dopoledne a 2x odpoledne), do Ročního výkazu o knihovně bude započtena jedna fyzická návštěva. Netýká se knihoven, které počítají fyzické návštěvy prostřednictvím turniketů či RFID bran.</text:p>
        </text:list-item>
        <text:list-item>
          <text:p text:style-name="List_20_1_Content"> Pokud konkrétní uživatel využije v jeden den služeb více než jednoho oddělení knihovny (hudební, dětské odd., čítárna, internet…) v rámci jedné budovy, bude započítána jedna fyzická návštěva. Netýká se knihoven, které počítají fyzické návštěvy prostřednictvím turniketů či RFID bran.</text:p>
        </text:list-item>
        <text:list-item>
          <text:p text:style-name="List_20_1_Content"> Pokud konkrétní uživatel navštíví v jeden den půjčovnu nebo studovnu v hlavní budově knihovny a ještě tentýž den pobočku knihovny, která sídlí v jiné budově, budou započítány dvě fyzické návštěvy.</text:p>
        </text:list-item>
        <text:list-item>
          <text:p text:style-name="List_20_1_Content"> Pokud konkrétní uživatel využije v jeden den návratový box nebo selfcheck, bude započtena jedna fyzická návštěva.</text:p>
        </text:list-item>
        <text:list-item>
          <text:p text:style-name="List_20_1_Content"> Pokud konkrétní uživatel využije v jeden den návratový box nebo selfcheck a pobočku v jiné budově, budou započítány dvě fyzické návštěvy.</text:p>
        </text:list-item>
        <text:list-item>
          <text:p text:style-name="List_20_1_Content_Last"> Pokud konkrétní uživatel využije v jeden den služby knihoboxu (zařízení pro vyzvednutí předem objednaných dokumentů), bude započítána jedna fyzická návštěva.</text:p>
        </text:list-item>
      </text:list>
      <text:h text:style-name="Heading_20_3" text:outline-level="3"><text:bookmark-start text:name="__RefHeading___navstevnik_prezencni_kulturni_komunitni_nebo_volnocasove_akce_30"/><text:bookmark-start text:name="navstevnik_prezencni_kulturni_komunitni_nebo_volnocasove_akce"/>27. Návštěvník prezenční kulturní, komunitní nebo volnočasové akce<text:bookmark-end text:name="__RefHeading___navstevnik_prezencni_kulturni_komunitni_nebo_volnocasove_akce_30"/><text:bookmark-end text:name="navstevnik_prezencni_kulturni_komunitni_nebo_volnocasove_akce"/></text:h>
      <text:p text:style-name="Text_20_body">Každý návštěvník kulturní, komunitní nebo volnočasové akce, která byla pořádána knihovnou nebo jinou organizací ve spolupráci s knihovnou, bez ohledu na to, zda je nebo není registrovaným uživatelem knihovny.</text:p>
      <text:h text:style-name="Heading_20_3" text:outline-level="3"><text:bookmark-start text:name="__RefHeading___navstevnik_online_virtualni_kulturni_komunitni_nebo_volnocasove_akce_31"/><text:bookmark-start text:name="navstevnik_online_virtualni_kulturni_komunitni_nebo_volnocasove_akce"/>28. Návštěvník online (virtuální) kulturní, komunitní nebo volnočasové akce<text:bookmark-end text:name="__RefHeading___navstevnik_online_virtualni_kulturni_komunitni_nebo_volnocasove_akce_31"/><text:bookmark-end text:name="navstevnik_online_virtualni_kulturni_komunitni_nebo_volnocasove_akce"/></text:h>
      <text:p text:style-name="Text_20_body">Každý, kdo se účastnil nebo následně sledoval knihovnou pořádané online (virtuální) kulturní, komunitní nebo volnočasové akce. To znamená každý, kdo sledoval akci prostřednictvím sociálních sítí nebo webové stránky knihovny, ať už v reálném čase konání akce, nebo zpětně. Metodika vykazování počtu návštěvníků online akcí je dostupná
na webové stránce Knihovnického institutu v oddíle statistika: <text:a xlink:type="simple" xlink:href="https://ipk.nkp.cz/statistika-pruzkumy-dokumenty/statistiky" text:style-name="Internet_20_link" text:visited-style-name="Visited_20_Internet_20_Link">https://ipk.nkp.cz/statistika-pruzkumy-dokumenty/statistiky</text:a> .</text:p>
      <text:h text:style-name="Heading_20_3" text:outline-level="3"><text:bookmark-start text:name="__RefHeading___navstevnik_prezencni_vzdelavaci_akce_ucastnik_vzdelavaci_akce_32"/><text:bookmark-start text:name="navstevnik_prezencni_vzdelavaci_akce_ucastnik_vzdelavaci_akce"/>29. Návštěvník prezenční vzdělávací akce (účastník vzdělávací akce)<text:bookmark-end text:name="__RefHeading___navstevnik_prezencni_vzdelavaci_akce_ucastnik_vzdelavaci_akce_32"/><text:bookmark-end text:name="navstevnik_prezencni_vzdelavaci_akce_ucastnik_vzdelavaci_akce"/></text:h>
      <text:p text:style-name="Text_20_body">Každý návštěvník vzdělávací akce, která byla pořádána knihovnou nebo jinou organizací ve spolupráci s knihovnou, bez ohledu na to, zda je nebo není registrovaným uživatelem knihovny. Započítávají se i účastníci vzdělávacích akcí určených pro knihovníky a zřizovatele/provozovatele knihoven, které nejsou organizovány v rámci regionálních
funkcí.</text:p>
      <text:h text:style-name="Heading_20_3" text:outline-level="3"><text:bookmark-start text:name="__RefHeading___navstevnik_online_virtualni_vzdelavaci_akce_33"/><text:bookmark-start text:name="navstevnik_online_virtualni_vzdelavaci_akce"/>30. Návštěvník online (virtuální) vzdělávací akce<text:bookmark-end text:name="__RefHeading___navstevnik_online_virtualni_vzdelavaci_akce_33"/><text:bookmark-end text:name="navstevnik_online_virtualni_vzdelavaci_akce"/></text:h>
      <text:p text:style-name="Text_20_body">Každý, kdo se účastnil nebo následně sledoval knihovnou pořádané online (virtuální) vzdělávací akce. To znamená každý, kdo sledoval akci prostřednictvím sociálních sítí nebo webové stránky knihovny, ať už v reálném čase konání akce, nebo zpětně. Metodika vykazování počtu návštěvníků online akcí je dostupná na webové stránce Knihovnického institutu v oddíle statistika: <text:a xlink:type="simple" xlink:href="https://ipk.nkp.cz/statistika-pruzkumy-dokumenty/statistiky" text:style-name="Internet_20_link" text:visited-style-name="Visited_20_Internet_20_Link">https://ipk.nkp.cz/statistika-pruzkumy-dokumenty/statistiky</text:a> .</text:p>
      <text:h text:style-name="Heading_20_3" text:outline-level="3"><text:bookmark-start text:name="__RefHeading___navstevnik_online_sluzeb_knihovny_virtualni_navsteva_34"/><text:bookmark-start text:name="navstevnik_online_sluzeb_knihovny_virtualni_navsteva"/>31. Návštěvník online služeb knihovny (virtuální návštěva)<text:bookmark-end text:name="__RefHeading___navstevnik_online_sluzeb_knihovny_virtualni_navsteva_34"/><text:bookmark-end text:name="navstevnik_online_sluzeb_knihovny_virtualni_navsteva"/></text:h>
      <text:p text:style-name="Text_20_body">Každý, kdo vstoupil do elektronického katalogu prostřednictvím webového rozhraní, resp. každý adresný vstup do výpůjčního protokolu, do specializovaných databází a licencovaných elektronických zdrojů apod. Dále osoba, která se zúčastnila online (virtuální) vzdělávací, kulturní, komunitní nebo volnočasové akce z prostor mimo knihovnu.</text:p>
      <text:h text:style-name="Heading_20_2" text:outline-level="2"><text:bookmark-start text:name="__RefHeading___vypujcka_35"/><text:bookmark-start text:name="vypujcka"/>Výpůjčka<text:bookmark-end text:name="__RefHeading___vypujcka_35"/><text:bookmark-end text:name="vypujcka"/></text:h>
      <text:h text:style-name="Heading_20_3" text:outline-level="3"><text:bookmark-start text:name="__RefHeading___vypujcka_36"/><text:bookmark-start text:name="vypujcka1"/>32. Výpůjčka<text:bookmark-end text:name="__RefHeading___vypujcka_36"/><text:bookmark-end text:name="vypujcka1"/></text:h>
      <text:p text:style-name="Text_20_body">Výpůjčka je primární absenční nebo prezenční evidované půjčení jedné knihovní jednotky jednomu uživateli. Půjčení je na omezenou dobu danou výpůjčním řádem knihovny <text:note text:id="ftn2" text:note-class="footnote"><text:note-citation text:label="3)">3)</text:note-citation><text:note-body><text:p text:style-name="Text_20_body">Při evidenci ve výpůjčním protokolu musí být rozlišeno, zda se jedná o absenční výpůjčku, nebo prezenční výpůjčku.</text:p></text:note-body></text:note>. Knihovní jednotka = fyzický dokument (např. kniha), digitální dokument na fyzickém nosiči (např. CD-ROM) nebo digitální dokument (např. elektronická kniha, elektronická audiokniha).</text:p>
      <text:p text:style-name="Text_20_body"><text:span text:style-name="Emphasis">Primární výpůjčka</text:span> = první knihovnou evidované půjčení konkrétní
knihovní jednotky konkrétnímu uživateli.
<text:span text:style-name="Plugin_Wrap_Span_Emphasised"><text:span text:style-name="Emphasis">Prolongance</text:span> (prodloužení doby výpůjčky konkrétní knihovní jednotky)
se do počtu výpůjček neuvádějí.</text:span></text:p>
      <text:h text:style-name="Heading_20_3" text:outline-level="3"><text:bookmark-start text:name="__RefHeading___e-vypujcka_37"/><text:bookmark-start text:name="e-vypujcka"/>33. E-výpůjčka<text:bookmark-end text:name="__RefHeading___e-vypujcka_37"/><text:bookmark-end text:name="e-vypujcka"/></text:h>
      <text:p text:style-name="Text_20_body">Poskytnutí časově omezeného přístupu k elektronickému dokumentu uživateli prostřednictvím online služby knihovny (např. e-knihy a e-audioknihy prostřednictvím společnosti Palmknihy, Flexibooks aj.).</text:p>
      <text:h text:style-name="Heading_20_3" text:outline-level="3"><text:bookmark-start text:name="__RefHeading___prezencni_vypujcka_38"/><text:bookmark-start text:name="prezencni_vypujcka"/>34. Prezenční výpůjčka<text:bookmark-end text:name="__RefHeading___prezencni_vypujcka_38"/><text:bookmark-end text:name="prezencni_vypujcka"/></text:h>
      <text:p text:style-name="Text_20_body">Knihovnou registrované a zaevidované půjčení jedné knihovní jednotky v prostorách knihovny.</text:p>
      <text:h text:style-name="Heading_20_3" text:outline-level="3"><text:bookmark-start text:name="__RefHeading___absencni_vypujcka_39"/><text:bookmark-start text:name="absencni_vypujcka"/>35. Absenční výpůjčka<text:bookmark-end text:name="__RefHeading___absencni_vypujcka_39"/><text:bookmark-end text:name="absencni_vypujcka"/></text:h>
      <text:p text:style-name="Text_20_body">Knihovnou registrované a zaevidované půjčení jedné knihovní jednotky mimo prostor knihovny. 
<text:span text:style-name="Plugin_Wrap_Span_Emphasised">Prolongace (prodloužení doby výpůjčky konkrétní knihovní jednotky) se do počtu výpůjček neuvádějí.</text:span></text:p>
      <text:h text:style-name="Heading_20_3" text:outline-level="3"><text:bookmark-start text:name="__RefHeading___vypujcka_naucne_literatury_dospelemu_uzivateli_40"/><text:bookmark-start text:name="vypujcka_naucne_literatury_dospelemu_uzivateli"/>36. Výpůjčka naučné literatury dospělému uživateli<text:bookmark-end text:name="__RefHeading___vypujcka_naucne_literatury_dospelemu_uzivateli_40"/><text:bookmark-end text:name="vypujcka_naucne_literatury_dospelemu_uzivateli"/></text:h>
      <text:p text:style-name="Text_20_body">Primární fyzická výpůjčka vědecké, odborné a populárně naučné literatury ze všech oborů lidské činnosti nebo encyklopedické literatury ve formě papírové knihy dospělému uživateli.</text:p>
      <text:p text:style-name="Text_20_body"><text:span text:style-name="Emphasis">Primární výpůjčka</text:span> = první knihovnou evidované půjčení konkrétní knihovní jednotky konkrétnímu uživateli. <text:span text:style-name="Plugin_Wrap_Span_Emphasised">Prolongace (prodloužení doby výpůjčky konkrétní knihovní jednotky) se do počtu výpůjček neuvádějí.</text:span></text:p>
      <text:h text:style-name="Heading_20_3" text:outline-level="3"><text:bookmark-start text:name="__RefHeading___vypujcka_krasne_literatury_dospelemu_uzivateli_41"/><text:bookmark-start text:name="vypujcka_krasne_literatury_dospelemu_uzivateli"/>37. Výpůjčka krásné literatury dospělému uživateli<text:bookmark-end text:name="__RefHeading___vypujcka_krasne_literatury_dospelemu_uzivateli_41"/><text:bookmark-end text:name="vypujcka_krasne_literatury_dospelemu_uzivateli"/></text:h>
      <text:p text:style-name="Text_20_body">Primární fyzická výpůjčka beletrie (prózy), poezie, divadelní hry, filmového scénáře ve formě papírové knihy dospělému uživateli.</text:p>
      <text:p text:style-name="Text_20_body"><text:span text:style-name="Emphasis">Primární výpůjčka</text:span> = první knihovnou evidované půjčení konkrétní knihovní jednotky konkrétnímu uživateli. <text:span text:style-name="Plugin_Wrap_Span_Emphasised">Prolongace (prodloužení doby výpůjčky konkrétní knihovní jednotky) se do počtu výpůjček neuvádějí.</text:span></text:p>
      <text:h text:style-name="Heading_20_3" text:outline-level="3"><text:bookmark-start text:name="__RefHeading___vypujcka_naucne_literatury_detskemu_uzivateli_42"/><text:bookmark-start text:name="vypujcka_naucne_literatury_detskemu_uzivateli"/>38. Výpůjčka naučné literatury dětskému uživateli<text:bookmark-end text:name="__RefHeading___vypujcka_naucne_literatury_detskemu_uzivateli_42"/><text:bookmark-end text:name="vypujcka_naucne_literatury_detskemu_uzivateli"/></text:h>
      <text:p text:style-name="Text_20_body">Primární fyzická výpůjčka vědecké, odborné a populárně naučné literatury ze všech oborů lidské činnosti nebo encyklopedické literatury ve formě papírové knihy uživateli mladšímu 15 let.</text:p>
      <text:p text:style-name="Text_20_body"><text:span text:style-name="Emphasis">Primární výpůjčka</text:span> = první knihovnou evidované půjčení konkrétní knihovní jednotky konkrétnímu uživateli. <text:span text:style-name="Plugin_Wrap_Span_Emphasised">Prolongace (prodloužení doby výpůjčky konkrétní knihovní jednotky) se do počtu výpůjček neuvádějí.</text:span></text:p>
      <text:h text:style-name="Heading_20_3" text:outline-level="3"><text:bookmark-start text:name="__RefHeading___vypujcka_krasne_literatury_detskemu_uzivateli_43"/><text:bookmark-start text:name="vypujcka_krasne_literatury_detskemu_uzivateli"/>39. Výpůjčka krásné literatury dětskému uživateli<text:bookmark-end text:name="__RefHeading___vypujcka_krasne_literatury_detskemu_uzivateli_43"/><text:bookmark-end text:name="vypujcka_krasne_literatury_detskemu_uzivateli"/></text:h>
      <text:p text:style-name="Text_20_body">Primární fyzická výpůjčka beletrie (prózy), poezie, divadelní hry, filmového scénáře ve formě papírové knihy uživateli mladšímu 15 let. </text:p>
      <text:p text:style-name="Text_20_body"><text:span text:style-name="Emphasis">Primární výpůjčka</text:span> = první knihovnou evidované půjčení konkrétní knihovní jednotky konkrétnímu uživateli. em&gt;Prolongace (prodloužení doby výpůjčky konkrétní knihovní jednotky) se do počtu výpůjček neuvádějí.&lt;/wrap&gt;</text:p>
      <text:h text:style-name="Heading_20_3" text:outline-level="3"><text:bookmark-start text:name="__RefHeading___vypujcka_periodika_44"/><text:bookmark-start text:name="vypujcka_periodika"/>40. Výpůjčka periodika<text:bookmark-end text:name="__RefHeading___vypujcka_periodika_44"/><text:bookmark-end text:name="vypujcka_periodika"/></text:h>
      <text:p text:style-name="Text_20_body">Primární fyzická výpůjčka jednoho vázaného ročníku (nebo svazku, tj. knihovní jednotky). U průběžně docházejících periodik je výpůjčkou každý jednotlivý sešit nebo číslo periodika (evidovaného v evidenci docházejících periodik). Ukončený ročník docházejících periodik má být zkompletován a půjčován (i evidován) jako jedna knihovní jednotka.</text:p>
      <text:h text:style-name="Heading_20_2" text:outline-level="2"><text:bookmark-start text:name="__RefHeading___elektronicke_sluzby_knihovny_45"/><text:bookmark-start text:name="elektronicke_sluzby_knihovny"/>Elektronické služby knihovny<text:bookmark-end text:name="__RefHeading___elektronicke_sluzby_knihovny_45"/><text:bookmark-end text:name="elektronicke_sluzby_knihovny"/></text:h>
      <text:h text:style-name="Heading_20_3" text:outline-level="3"><text:bookmark-start text:name="__RefHeading___webwebova_stranka_knihovny_46"/><text:bookmark-start text:name="webwebova_stranka_knihovny"/>41. Web/webová stránka knihovny<text:bookmark-end text:name="__RefHeading___webwebova_stranka_knihovny_46"/><text:bookmark-end text:name="webwebova_stranka_knihovny"/></text:h>
      <text:p text:style-name="Text_20_body">Elektronická služba knihovny, která má jednoznačnou doménu na internetu, nebo využívá domény jiného subjektu. Obsahuje základní informace o knihovně a jejích službách a zprostředkovává elektronické služby knihovny (např. elektronický katalog, licencované i vlastní databáze, online výpůjční služby, online informační služby) <text:note text:id="ftn3" text:note-class="footnote"><text:note-citation text:label="4)">4)</text:note-citation><text:note-body><text:p text:style-name="Text_20_body">Základní doporučené údaje na webové stránce knihovny: název a sídlo knihovny, stručná charakteristika a organizační  struktura (oddělení), otevírací doba, knihovní řád, vstupy do DB, OPAC atd., odkazy na další knihovny, zřizovatele (provozovatele), viz Standard pro dobrou knihovnu v článku 9 (Webová prezentace knihovny). Dostupné z: <text:a xlink:type="simple" xlink:href="https://ipk.nkp.cz/legislativa/normy-standardy-doporuceni" text:style-name="Internet_20_link" text:visited-style-name="Visited_20_Internet_20_Link">https://ipk.nkp.cz/legislativa/normy-standardy-doporuceni</text:a>.</text:p></text:note-body></text:note> Při započítávání návštěv je třeba odfiltrovat v nejvyšší možné míře návštěvy robotů a jiných automatických nástrojů, které nelze považovat za návštěvy reálných uživatelů.</text:p>
      <text:h text:style-name="Heading_20_3" text:outline-level="3"><text:bookmark-start text:name="__RefHeading___pocet_navstev_webove_stranky_knihovny_47"/><text:bookmark-start text:name="pocet_navstev_webove_stranky_knihovny"/>42. Počet návštěv webové stránky knihovny<text:bookmark-end text:name="__RefHeading___pocet_navstev_webove_stranky_knihovny_47"/><text:bookmark-end text:name="pocet_navstev_webove_stranky_knihovny"/></text:h>
      <text:p text:style-name="Text_20_body">Počet návštěv webové stránky knihovny bez ohledu na počet stran nebo prohlížených souborů z prostoru knihovny nebo z prostoru mimo knihovnu. Návštěva webové stránky je definována jako série požadavků na stránky jednoho webu od jednoho unikátního návštěvníka v rámci časového intervalu 30 minut (to znamená, že nový požadavek na stránku dotčeného webu musí následovat maximálně za 30 minut od předchozího požadavku). Pokud mezi dvěma požadavky uplynulo více než 30 minut, jde již o novou návštěvu/návštěvníka. Toto pravidlo vychází z mezinárodního standardu organizace
IF ABC a je používáno jak měřicími službami domácími, tak i zahraničními.</text:p>
      <text:h text:style-name="Heading_20_3" text:outline-level="3"><text:bookmark-start text:name="__RefHeading___elektronicky_katalog_knihovny_opac_na_internetu_48"/><text:bookmark-start text:name="elektronicky_katalog_knihovny_opac_na_internetu"/>43. Elektronický katalog knihovny (OPAC) na internetu<text:bookmark-end text:name="__RefHeading___elektronicky_katalog_knihovny_opac_na_internetu_48"/><text:bookmark-end text:name="elektronicky_katalog_knihovny_opac_na_internetu"/></text:h>
      <text:p text:style-name="Text_20_body">Veřejně dostupný online elektronický katalog knihovny přístupný prostřednictvím počítačové sítě, např. internetu. Je určen fyzickým i virtuálním uživatelům knihovny. Kromě vlastního vyhledávání záznamů dokumentů obvykle zpřístupňuje i řadu dalších služeb, např. umožňuje správu uživatelského konta, přístup k dalším informačním
zdrojům ap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statistika:priloha_2_denik_knihovny_2025_zavazne_definice</dc:title>
  </office:meta>
</office:document-meta>
</file>