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istika:rocni_vykaz_o_knihovne"/><text:bookmark-start text:name="__RefHeading___rocni_vykaz_o_knihovne_1"/><text:bookmark-start text:name="rocni_vykaz_o_knihovne"/>4. Roční výkaz o knihovně<text:bookmark-end text:name="__RefHeading___rocni_vykaz_o_knihovne_1"/><text:bookmark-end text:name="rocni_vykaz_o_knihovne"/></text:h>
      <text:p text:style-name="Text_20_body"><text:span text:style-name="Strong_20_Emphasis">Výkaz Kult (MK) 12-01</text:span> je součástí programu statistických zjišťování na konkrétní rok. Je určen pro knihovny, které poskytují knihovnické a informační služby ve smyslu <text:a xlink:type="simple" xlink:href="https://www.zakonyprolidi.cz/cs/2001-257" text:style-name="Internet_20_link" text:visited-style-name="Visited_20_Internet_20_Link">zákona č. 257/2001 Sb.</text:a> (knihovní zákon).</text:p>
      <text:h text:style-name="Heading_20_3" text:outline-level="3"><text:bookmark-start text:name="__RefHeading___souhlas_se_zverejnenim_dat_2"/><text:bookmark-start text:name="souhlas_se_zverejnenim_dat"/>Souhlas se zveřejněním dat<text:bookmark-end text:name="__RefHeading___souhlas_se_zverejnenim_dat_2"/><text:bookmark-end text:name="souhlas_se_zverejnenim_dat"/></text:h>
      <text:p text:style-name="Text_20_body">Nedílnou součástí statistického sběru je Souhlas se zveřejněním dat, který je k dispozici ve dvou formátech. V tištěné podobě je ke stažení na webu <text:a xlink:type="simple" xlink:href="https://www.statistikakultury.cz/nase-vykazy/" text:style-name="Internet_20_link" text:visited-style-name="Visited_20_Internet_20_Link">NIPOS </text:a>. Souhlasem knihovna umožňuje publikování individuálních údajů ve výstupech NIPOS. Jedná se např. o přehledy pořadí knihoven podle výkonnostních ukazatelů. Souhlas se vztahuje pouze na údaje neekonomické povahy (např. počet výpůjček či návštěvníků), ekonomické údaje se nezveřejňují.</text:p>
      <text:p text:style-name="Text_20_body">Souhlas v tištěném formátu by každý rok měly vyplnit knihovny, pro které je sběrným místem Ročního výkazu o knihovně Kult (MK) 12-01 příslušná pověřená knihovna. Ta následně uvede souhlas či nesouhlas v elektronickém sběru.</text:p>
      <text:p text:style-name="Text_20_body">Knihovny s přímým vstupem do elektronického sběru tento úkon provedou v elektronickém formuláři sam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IP</text:span></text:p><text:p text:style-name="Text_20_body">V případně nejasností doporučujeme konzultaci s metodikem pověřené/
krajské knihovny, nebo metodikem Národní knihovny ČR (dále NK ČR) <text:note text:id="ftn0" text:note-class="footnote"><text:note-citation text:label="1)">1)</text:note-citation><text:note-body><text:p text:style-name="Text_20_body">Je možno využít i službu Ptejte se metodika.</text:p></text:note-body></text:note>. </text:p></table:table-cell></table:table-row></table:table></draw:text-box></draw:frame></text:p>
      <text:h text:style-name="Heading_20_4" text:outline-level="4"><text:bookmark-start text:name="__RefHeading___tradicni_zpusob_sberu_dat_3"/><text:bookmark-start text:name="tradicni_zpusob_sberu_dat"/>Tradiční způsob sběru dat<text:bookmark-end text:name="__RefHeading___tradicni_zpusob_sberu_dat_3"/><text:bookmark-end text:name="tradicni_zpusob_sberu_dat"/></text:h>
      <text:p text:style-name="Text_20_body"><text:span text:style-name="Strong_20_Emphasis">Papírové formuláře:</text:span> Klasický způsob, kdy knihovny vyplňují papírové formuláře Ročního výkazu o knihovně a zasílají je poštou nebo je osobně předávají své pověřené knihovně, která je dále zpracovává.</text:p>
      <text:h text:style-name="Heading_20_4" text:outline-level="4"><text:bookmark-start text:name="__RefHeading___moderni_elektronicke_zpusoby_sberu_dat_4"/><text:bookmark-start text:name="moderni_elektronicke_zpusoby_sberu_dat"/>Moderní elektronické způsoby sběru dat<text:bookmark-end text:name="__RefHeading___moderni_elektronicke_zpusoby_sberu_dat_4"/><text:bookmark-end text:name="moderni_elektronicke_zpusoby_sberu_dat"/></text:h>
      <text:p text:style-name="Text_20_body"><text:span text:style-name="Strong_20_Emphasis">Online formuláře:</text:span> Vyplňování a odesílání Ročního výkazu o knihovně v elektronické podobě, a to buď prostřednictvím souborů ve formátech MS Word, MS Excel, nebo databáze elektronického sběru dat NIPOS. Způsob odesílání je podřízen tomu, zda knihovna (zpravodajská jednotka) může vkládat data přímo do elektronického sběru dat databáze NIPOS nebo nikoliv.</text:p>
      <text:h text:style-name="Heading_20_4" text:outline-level="4"><text:bookmark-start text:name="__RefHeading___tok_sberu_statistickych_dat_5"/><text:bookmark-start text:name="tok_sberu_statistickych_dat"/>Tok sběru statistických dat<text:bookmark-end text:name="__RefHeading___tok_sberu_statistickych_dat_5"/><text:bookmark-end text:name="tok_sberu_statistickych_dat"/></text:h>
      <text:p text:style-name="Text_20_body"><text:span text:style-name="Strong_20_Emphasis">Neprofesionální knihovny</text:span> vyplněný výkaz postupují knihovně pověřené výkonem regionálních funkcí, která data ve výkazu zkontroluje a vloží do databáze elektronického sběru dat NIPOS.</text:p>
      <text:p text:style-name="Text_20_body"><text:span text:style-name="Strong_20_Emphasis">Profesionální knihovny</text:span> vkládají statistická data do elektronického sběru NIPOS samy. Jejich kontrolu provádí pověřená knihovna přímo v databázi NIP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tistika:rocni_vykaz_o_knihovne</dc:title>
  </office:meta>
</office:document-meta>
</file>