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tistika:stat_excel"/><text:bookmark-start text:name="__RefHeading___stat-excel_1"/><text:bookmark-start text:name="stat-excel"/>8. STAT-EXCEL<text:bookmark-end text:name="__RefHeading___stat-excel_1"/><text:bookmark-end text:name="stat-excel"/></text:h>
      <text:p text:style-name="Text_20_body">Sběrný program s názvem STAT-EXCEL je určen především pro knihovny pověřené výkonem regionálních funkcí, které pracují s informacemi o knihovnách v rámci svého regionu <text:a xlink:type="simple" xlink:href="https://ipk.nkp.cz/programy-podpory/regionalni-funkce-verejnych-knihoven/adresar-metodickych-oddeleni-krajskych-a-poverenych-knihoven" text:style-name="Internet_20_link" text:visited-style-name="Visited_20_Internet_20_Link">Adresář metodických oddělení</text:a>.</text:p>
      <text:p text:style-name="Text_20_body">Program umožňuje komplexní automatizované zpracování agendy knihovnické statistiky na úrovni okresní/oblastní i krajské, lze z něj vytisknout také formulář Kult (MK) 12-01. </text:p>
      <text:p text:style-name="Text_20_body">Výhodou je každoroční aktualizace programu a zapracování změn, ale hlavně možnost získání hodnocení Standardu VKIS za příslušný kalendářní rok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UPOZORNĚNÍ</text:span></text:p><text:p text:style-name="Text_20_body">Program mohou využívat pouze knihovny, které si jej zakoupily.</text:p></table:table-cell></table:table-row></table:table></draw:text-box></draw:frame>Pověřená knihovna prostřednictvím Stat-Excel má k dispozici ucelený přehled o činnosti knihoven obsluhovaných v rámci svého regionu, které může následně vyhodnocovat, a ze získaných analýz upravovat pomoc obsluhovaným knihovnám.</text:p>
      <text:p text:style-name="Text_20_body">Propojením dat zaslaných pověřenými knihovnami získává krajská knihovna komplexní přehled o výkonnosti všech knihoven v rámci kraje.</text:p>
      <text:p text:style-name="Text_20_body"><text:span text:style-name="Strong_20_Emphasis">Pomocné tabulky Stat-Excel</text:span> jsou předem naformátované, propojené a přinášejí zejména zjednodušení práce s přípravou dat před odevzdáním do sběrné databáze NIPOS. Jedná se o několik typů interních tabulek připravených v prostředí Microsoft Excel.</text:p>
      <text:p text:style-name="Text_20_body">Díky tomuto programu mohou krajské knihovny již řadu let sledovat výkony všech veřejných knihoven v kraji, hodnotit jejich výkony i plnění Standardu VK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tistika:stat_excel</dc:title>
  </office:meta>
</office:document-meta>
</file>