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vyuziti_statistickych_dat"/><text:bookmark-start text:name="__RefHeading___vyuziti_statistickych_dat_1"/><text:bookmark-start text:name="vyuziti_statistickych_dat"/>12. Využití statistických dat<text:bookmark-end text:name="__RefHeading___vyuziti_statistickych_dat_1"/><text:bookmark-end text:name="vyuziti_statistickych_dat"/></text:h>
      <text:p text:style-name="Text_20_body">Statistická data knihoven jsou zpracovávána a využívaná v následujících oblastech:</text:p>
      <text:list text:style-name="List_20_1" text:continue-numbering="false">
        <text:list-item>
          <text:p text:style-name="List_20_1_Content_First"> Kult (MK) 12-01</text:p>
        </text:list-item>
        <text:list-item>
          <text:p text:style-name="List_20_1_Content"> Standardy VKIS</text:p>
        </text:list-item>
        <text:list-item>
          <text:p text:style-name="List_20_1_Content"> Benchmarking knihoven</text:p>
        </text:list-item>
        <text:list-item>
          <text:p text:style-name="List_20_1_Content"> Výroční zpráva</text:p>
        </text:list-item>
        <text:list-item>
          <text:p text:style-name="List_20_1_Content_Last"> Strategické plány knihovny</text:p>
        </text:list-item>
      </text:list>
      <text:h text:style-name="Heading_20_3" text:outline-level="3"><text:bookmark-start text:name="__RefHeading___strategicke_plany_knihovny_2"/><text:bookmark-start text:name="strategicke_plany_knihovny"/>Strategické plány knihovny<text:bookmark-end text:name="__RefHeading___strategicke_plany_knihovny_2"/><text:bookmark-end text:name="strategicke_plany_knihovny"/></text:h>
      <text:p text:style-name="Text_20_body">K tomu, aby si knihovny udržely pozici na trhu volného času svých uživatelů, musí zvolit určitou strategii – nabídku dobrých služeb široké veřejnosti, větší využití služeb současnými uživateli, získávání nových klientů, rozšíření
a zatraktivnění poskytovaných služeb.</text:p>
      <text:h text:style-name="Heading_20_3" text:outline-level="3"><text:bookmark-start text:name="__RefHeading___vyrocni_zprava_knihovny_3"/><text:bookmark-start text:name="vyrocni_zprava_knihovny"/>Výroční zpráva knihovny<text:bookmark-end text:name="__RefHeading___vyrocni_zprava_knihovny_3"/><text:bookmark-end text:name="vyrocni_zprava_knihovny"/></text:h>
      <text:p text:style-name="Text_20_body">Výroční zpráva je periodicky se opakující ucelený dokument poskytující informace o organizaci/knihovně; je jedním z důležitých propagačních materiálů.</text:p>
      <text:p text:style-name="Text_20_body">Jejím úkolem je uceleně, vyváženě a komplexně informovat o vývoji knihovny, její činnosti a postavení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VÍTE, ŽE…</text:span></text:p><text:p text:style-name="Text_20_body">Knihovnický institut NK ČR vydal <text:a xlink:type="simple" xlink:href="https://ipk.nkp.cz/docs/vyrocni-zprava-prakticky-navod-pro-neprofi-a-mensi-profi-knihovny" text:style-name="Internet_20_link" text:visited-style-name="Visited_20_Internet_20_Link">metodickou příručku pro zpracování výroční zprávy menších knihoven</text:a>? </text:p></table:table-cell></table:table-row></table:table></draw:text-box></draw:frame>Povinnost zpracovávat výroční zprávu mají státní orgány, územní samosprávné celky a jejich orgány a veřejné instituce. Příspěvkové organizace jsou povinny postupovat podle dané legislativy, to znamená zveřejňovat
stanovený okruh informací, vyřizovat žádosti o informace a plnit další povinnosti zákonem stanovené.</text:p>
      <text:p text:style-name="Text_20_body">Knihovny při zpracování výroční zprávy vycházejí především ze statistických dat o své činno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vyuziti_statistickych_dat</dc:title>
  </office:meta>
</office:document-meta>
</file>