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49e4292615665eeb9945b8bce6024.png"/>
  <manifest:file-entry manifest:media-type="image/svg+xml" manifest:full-path="Pictures/1f986282dbcf95ec2f7a11e1ef275598.svg"/>
  <manifest:file-entry manifest:media-type="image/svg+xml" manifest:full-path="Pictures/ea3e727af2734093e82db0dc8421562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1d49e4292615665eeb9945b8bce602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rirucka.osvobozena-knihovna.cz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rirucka.osvobozena-knihovna.cz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f986282dbcf95ec2f7a11e1ef27559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a3e727af2734093e82db0dc8421562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